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7podnas" style:family="paragraph">
      <style:text-properties style:font-name="Roboto"/>
    </style:style>
    <style:style style:name="P24" style:parent-style-name="Normal" style:family="paragraph">
      <style:paragraph-properties fo:text-align="center"/>
      <style:text-properties style:font-name="Roboto" style:font-name-asian="Times New Roman" fo:font-weight="bold" style:font-weight-asian="bold" style:font-weight-complex="bold"/>
    </style:style>
    <style:style style:name="P25" style:parent-style-name="_1tekst" style:family="paragraph">
      <style:text-properties style:font-name="Roboto"/>
    </style:style>
    <style:style style:name="P26" style:parent-style-name="_7podnas" style:family="paragraph">
      <style:text-properties style:font-name="Roboto"/>
    </style:style>
    <style:style style:name="P27" style:parent-style-name="Normal" style:family="paragraph">
      <style:paragraph-properties fo:text-align="center"/>
      <style:text-properties style:font-name="Roboto" style:font-name-asian="Times New Roman" fo:font-weight="bold" style:font-weight-asian="bold" style:font-weight-complex="bold"/>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7podnas" style:family="paragraph">
      <style:text-properties style:font-name="Roboto"/>
    </style:style>
    <style:style style:name="P31" style:parent-style-name="Normal" style:family="paragraph">
      <style:paragraph-properties fo:text-align="center"/>
      <style:text-properties style:font-name="Roboto" style:font-name-asian="Times New Roman" fo:font-weight="bold" style:font-weight-asian="bold" style:font-weight-complex="bold"/>
    </style:style>
    <style:style style:name="P32" style:parent-style-name="_1tekst" style:family="paragraph">
      <style:text-properties style:font-name="Roboto"/>
    </style:style>
    <style:style style:name="P33" style:parent-style-name="_7podnas" style:family="paragraph">
      <style:text-properties style:font-name="Roboto"/>
    </style:style>
    <style:style style:name="P34" style:parent-style-name="Normal" style:family="paragraph">
      <style:paragraph-properties fo:text-align="center"/>
      <style:text-properties style:font-name="Roboto" style:font-name-asian="Times New Roman" fo:font-weight="bold" style:font-weight-asian="bold" style:font-weight-complex="bold"/>
    </style:style>
    <style:style style:name="P35" style:parent-style-name="_1tekst" style:family="paragraph">
      <style:text-properties style:font-name="Roboto"/>
    </style:style>
    <style:style style:name="P36" style:parent-style-name="_7podnas" style:family="paragraph">
      <style:text-properties style:font-name="Roboto"/>
    </style:style>
    <style:style style:name="P37" style:parent-style-name="Normal" style:family="paragraph">
      <style:paragraph-properties fo:text-align="center"/>
      <style:text-properties style:font-name="Roboto" style:font-name-asian="Times New Roman" fo:font-weight="bold" style:font-weight-asian="bold" style:font-weight-complex="bold"/>
    </style:style>
    <style:style style:name="P38" style:parent-style-name="_1tekst" style:family="paragraph">
      <style:text-properties style:font-name="Roboto"/>
    </style:style>
    <style:style style:name="P39" style:parent-style-name="_6naslov" style:family="paragraph">
      <style:text-properties style:font-name="Roboto"/>
    </style:style>
    <style:style style:name="P40" style:parent-style-name="_7podnas" style:family="paragraph">
      <style:text-properties style:font-name="Roboto"/>
    </style:style>
    <style:style style:name="P41" style:parent-style-name="Normal" style:family="paragraph">
      <style:paragraph-properties fo:text-align="center"/>
      <style:text-properties style:font-name="Roboto" style:font-name-asian="Times New Roman" fo:font-weight="bold" style:font-weight-asian="bold" style:font-weight-complex="bold"/>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P48" style:parent-style-name="_1tekst" style:family="paragraph">
      <style:text-properties style:font-name="Roboto"/>
    </style:style>
    <style:style style:name="P49" style:parent-style-name="_7podnas" style:family="paragraph">
      <style:text-properties style:font-name="Roboto"/>
    </style:style>
    <style:style style:name="P50" style:parent-style-name="Normal" style:family="paragraph">
      <style:paragraph-properties fo:text-align="center"/>
      <style:text-properties style:font-name="Roboto" style:font-name-asian="Times New Roman" fo:font-weight="bold" style:font-weight-asian="bold" style:font-weight-complex="bold"/>
    </style:style>
    <style:style style:name="P51" style:parent-style-name="_1tekst" style:family="paragraph">
      <style:text-properties style:font-name="Roboto"/>
    </style:style>
    <style:style style:name="P52" style:parent-style-name="_7podnas" style:family="paragraph">
      <style:text-properties style:font-name="Roboto"/>
    </style:style>
    <style:style style:name="P53" style:parent-style-name="Normal" style:family="paragraph">
      <style:paragraph-properties fo:text-align="center"/>
      <style:text-properties style:font-name="Roboto" style:font-name-asian="Times New Roman" fo:font-weight="bold" style:font-weight-asian="bold" style:font-weight-complex="bold"/>
    </style:style>
    <style:style style:name="P54" style:parent-style-name="_1tekst" style:family="paragraph">
      <style:text-properties style:font-name="Roboto"/>
    </style:style>
    <style:style style:name="P55" style:parent-style-name="_1tekst" style:family="paragraph">
      <style:text-properties style:font-name="Roboto"/>
    </style:style>
    <style:style style:name="P56" style:parent-style-name="_7podnas" style:family="paragraph">
      <style:text-properties style:font-name="Roboto"/>
    </style:style>
    <style:style style:name="P57" style:parent-style-name="Normal" style:family="paragraph">
      <style:paragraph-properties fo:text-align="center"/>
      <style:text-properties style:font-name="Roboto" style:font-name-asian="Times New Roman" fo:font-weight="bold" style:font-weight-asian="bold" style:font-weight-complex="bold"/>
    </style:style>
    <style:style style:name="P58" style:parent-style-name="_1tekst" style:family="paragraph">
      <style:text-properties style:font-name="Roboto"/>
    </style:style>
    <style:style style:name="P59" style:parent-style-name="_1tekst" style:family="paragraph">
      <style:text-properties style:font-name="Roboto"/>
    </style:style>
    <style:style style:name="P60" style:parent-style-name="_7podnas" style:family="paragraph">
      <style:text-properties style:font-name="Roboto"/>
    </style:style>
    <style:style style:name="P61" style:parent-style-name="Normal" style:family="paragraph">
      <style:paragraph-properties fo:text-align="center"/>
      <style:text-properties style:font-name="Roboto" style:font-name-asian="Times New Roman" fo:font-weight="bold" style:font-weight-asian="bold" style:font-weight-complex="bold"/>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_1tekst" style:family="paragraph">
      <style:text-properties style:font-name="Roboto"/>
    </style:style>
    <style:style style:name="P65" style:parent-style-name="_1tekst" style:family="paragraph">
      <style:text-properties style:font-name="Roboto"/>
    </style:style>
    <style:style style:name="P66" style:parent-style-name="_1tekst" style:family="paragraph">
      <style:text-properties style:font-name="Roboto"/>
    </style:style>
    <style:style style:name="P67" style:parent-style-name="_1tekst" style:family="paragraph">
      <style:text-properties style:font-name="Roboto"/>
    </style:style>
    <style:style style:name="P68" style:parent-style-name="_1tekst" style:family="paragraph">
      <style:text-properties style:font-name="Roboto"/>
    </style:style>
    <style:style style:name="P69" style:parent-style-name="_7podnas" style:family="paragraph">
      <style:text-properties style:font-name="Roboto"/>
    </style:style>
    <style:style style:name="P70" style:parent-style-name="Normal" style:family="paragraph">
      <style:paragraph-properties fo:text-align="center"/>
      <style:text-properties style:font-name="Roboto" style:font-name-asian="Times New Roman" fo:font-weight="bold" style:font-weight-asian="bold" style:font-weight-complex="bold"/>
    </style:style>
    <style:style style:name="P71" style:parent-style-name="_1tekst" style:family="paragraph">
      <style:text-properties style:font-name="Roboto"/>
    </style:style>
    <style:style style:name="P72" style:parent-style-name="_1tekst" style:family="paragraph">
      <style:text-properties style:font-name="Roboto"/>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7podnas" style:family="paragraph">
      <style:text-properties style:font-name="Roboto"/>
    </style:style>
    <style:style style:name="P79" style:parent-style-name="Normal" style:family="paragraph">
      <style:paragraph-properties fo:text-align="center"/>
      <style:text-properties style:font-name="Roboto" style:font-name-asian="Times New Roman" fo:font-weight="bold" style:font-weight-asian="bold" style:font-weight-complex="bold"/>
    </style:style>
    <style:style style:name="P80" style:parent-style-name="_1tekst" style:family="paragraph">
      <style:text-properties style:font-name="Roboto"/>
    </style:style>
    <style:style style:name="P81" style:parent-style-name="_1tekst" style:family="paragraph">
      <style:text-properties style:font-name="Roboto"/>
    </style:style>
    <style:style style:name="P82" style:parent-style-name="_1tekst" style:family="paragraph">
      <style:text-properties style:font-name="Roboto"/>
    </style:style>
    <style:style style:name="P83" style:parent-style-name="_7podnas" style:family="paragraph">
      <style:text-properties style:font-name="Roboto"/>
    </style:style>
    <style:style style:name="P84" style:parent-style-name="Normal" style:family="paragraph">
      <style:paragraph-properties fo:text-align="center"/>
      <style:text-properties style:font-name="Roboto" style:font-name-asian="Times New Roman" fo:font-weight="bold" style:font-weight-asian="bold" style:font-weight-complex="bold"/>
    </style:style>
    <style:style style:name="P85" style:parent-style-name="_1tekst" style:family="paragraph">
      <style:text-properties style:font-name="Roboto"/>
    </style:style>
    <style:style style:name="P86" style:parent-style-name="_1tekst" style:family="paragraph">
      <style:text-properties style:font-name="Roboto"/>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7podnas" style:family="paragraph">
      <style:text-properties style:font-name="Roboto"/>
    </style:style>
    <style:style style:name="P90" style:parent-style-name="Normal" style:family="paragraph">
      <style:paragraph-properties fo:text-align="center"/>
      <style:text-properties style:font-name="Roboto" style:font-name-asian="Times New Roman" fo:font-weight="bold" style:font-weight-asian="bold" style:font-weight-complex="bold"/>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1tekst" style:family="paragraph">
      <style:text-properties style:font-name="Roboto"/>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7podnas" style:family="paragraph">
      <style:text-properties style:font-name="Roboto"/>
    </style:style>
    <style:style style:name="P101" style:parent-style-name="Normal" style:family="paragraph">
      <style:paragraph-properties fo:text-align="center"/>
      <style:text-properties style:font-name="Roboto" style:font-name-asian="Times New Roman" fo:font-weight="bold" style:font-weight-asian="bold" style:font-weight-complex="bold"/>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7podnas" style:family="paragraph">
      <style:text-properties style:font-name="Roboto"/>
    </style:style>
    <style:style style:name="P111" style:parent-style-name="Normal" style:family="paragraph">
      <style:paragraph-properties fo:text-align="center"/>
      <style:text-properties style:font-name="Roboto" style:font-name-asian="Times New Roman" fo:font-weight="bold" style:font-weight-asian="bold" style:font-weight-complex="bold"/>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7podnas" style:family="paragraph">
      <style:text-properties style:font-name="Roboto"/>
    </style:style>
    <style:style style:name="P116" style:parent-style-name="Normal" style:family="paragraph">
      <style:paragraph-properties fo:text-align="center"/>
      <style:text-properties style:font-name="Roboto" style:font-name-asian="Times New Roman" fo:font-weight="bold" style:font-weight-asian="bold" style:font-weight-complex="bold"/>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6naslov" style:family="paragraph">
      <style:text-properties style:font-name="Roboto"/>
    </style:style>
    <style:style style:name="P121" style:parent-style-name="_7podnas" style:family="paragraph">
      <style:text-properties style:font-name="Roboto"/>
    </style:style>
    <style:style style:name="P122" style:parent-style-name="Normal" style:family="paragraph">
      <style:paragraph-properties fo:text-align="center"/>
      <style:text-properties style:font-name="Roboto" style:font-name-asian="Times New Roman" fo:font-weight="bold" style:font-weight-asian="bold" style:font-weight-complex="bold"/>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7podnas" style:family="paragraph">
      <style:text-properties style:font-name="Roboto"/>
    </style:style>
    <style:style style:name="P126" style:parent-style-name="Normal" style:family="paragraph">
      <style:paragraph-properties fo:text-align="center"/>
      <style:text-properties style:font-name="Roboto" style:font-name-asian="Times New Roman" fo:font-weight="bold" style:font-weight-asian="bold" style:font-weight-complex="bold"/>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7podnas" style:family="paragraph">
      <style:text-properties style:font-name="Roboto"/>
    </style:style>
    <style:style style:name="P133" style:parent-style-name="Normal" style:family="paragraph">
      <style:paragraph-properties fo:text-align="center"/>
      <style:text-properties style:font-name="Roboto" style:font-name-asian="Times New Roman" fo:font-weight="bold" style:font-weight-asian="bold" style:font-weight-complex="bold"/>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7podnas" style:family="paragraph">
      <style:text-properties style:font-name="Roboto"/>
    </style:style>
    <style:style style:name="P140" style:parent-style-name="Normal" style:family="paragraph">
      <style:paragraph-properties fo:text-align="center"/>
      <style:text-properties style:font-name="Roboto" style:font-name-asian="Times New Roman" fo:font-weight="bold" style:font-weight-asian="bold" style:font-weight-complex="bold"/>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7podnas" style:family="paragraph">
      <style:text-properties style:font-name="Roboto"/>
    </style:style>
    <style:style style:name="P145" style:parent-style-name="Normal" style:family="paragraph">
      <style:paragraph-properties fo:text-align="center"/>
      <style:text-properties style:font-name="Roboto" style:font-name-asian="Times New Roman" fo:font-weight="bold" style:font-weight-asian="bold" style:font-weight-complex="bold"/>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7podnas" style:family="paragraph">
      <style:text-properties style:font-name="Roboto"/>
    </style:style>
    <style:style style:name="P149" style:parent-style-name="Normal" style:family="paragraph">
      <style:paragraph-properties fo:text-align="center"/>
      <style:text-properties style:font-name="Roboto" style:font-name-asian="Times New Roman" fo:font-weight="bold" style:font-weight-asian="bold" style:font-weight-complex="bold"/>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7podnas" style:family="paragraph">
      <style:text-properties style:font-name="Roboto"/>
    </style:style>
    <style:style style:name="P157" style:parent-style-name="Normal" style:family="paragraph">
      <style:paragraph-properties fo:text-align="center"/>
      <style:text-properties style:font-name="Roboto" style:font-name-asian="Times New Roman" fo:font-weight="bold" style:font-weight-asian="bold" style:font-weight-complex="bold"/>
    </style:style>
    <style:style style:name="P158" style:parent-style-name="_1tekst" style:family="paragraph">
      <style:text-properties style:font-name="Roboto"/>
    </style:style>
    <style:style style:name="P159" style:parent-style-name="_7podnas" style:family="paragraph">
      <style:text-properties style:font-name="Roboto"/>
    </style:style>
    <style:style style:name="P160" style:parent-style-name="Normal" style:family="paragraph">
      <style:paragraph-properties fo:text-align="center"/>
      <style:text-properties style:font-name="Roboto" style:font-name-asian="Times New Roman" fo:font-weight="bold" style:font-weight-asian="bold" style:font-weight-complex="bold"/>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6naslov" style:family="paragraph">
      <style:text-properties style:font-name="Roboto"/>
    </style:style>
    <style:style style:name="P170" style:parent-style-name="_7podnas" style:family="paragraph">
      <style:text-properties style:font-name="Roboto"/>
    </style:style>
    <style:style style:name="P171" style:parent-style-name="Normal" style:family="paragraph">
      <style:paragraph-properties fo:text-align="center"/>
      <style:text-properties style:font-name="Roboto" style:font-name-asian="Times New Roman" fo:font-weight="bold" style:font-weight-asian="bold" style:font-weight-complex="bold"/>
    </style:style>
    <style:style style:name="P172" style:parent-style-name="_1tekst" style:family="paragraph">
      <style:text-properties style:font-name="Roboto"/>
    </style:style>
    <style:style style:name="P173" style:parent-style-name="_7podnas" style:family="paragraph">
      <style:text-properties style:font-name="Roboto"/>
    </style:style>
    <style:style style:name="P174" style:parent-style-name="Normal" style:family="paragraph">
      <style:paragraph-properties fo:text-align="center"/>
      <style:text-properties style:font-name="Roboto" style:font-name-asian="Times New Roman" fo:font-weight="bold" style:font-weight-asian="bold" style:font-weight-complex="bold"/>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7podnas" style:family="paragraph">
      <style:text-properties style:font-name="Roboto"/>
    </style:style>
    <style:style style:name="P189" style:parent-style-name="Normal" style:family="paragraph">
      <style:paragraph-properties fo:text-align="center"/>
      <style:text-properties style:font-name="Roboto" style:font-name-asian="Times New Roman" fo:font-weight="bold" style:font-weight-asian="bold" style:font-weight-complex="bold"/>
    </style:style>
    <style:style style:name="P190" style:parent-style-name="_1tekst" style:family="paragraph">
      <style:text-properties style:font-name="Roboto"/>
    </style:style>
    <style:style style:name="P191" style:parent-style-name="_7podnas" style:family="paragraph">
      <style:text-properties style:font-name="Roboto"/>
    </style:style>
    <style:style style:name="P192" style:parent-style-name="Normal" style:family="paragraph">
      <style:paragraph-properties fo:text-align="center"/>
      <style:text-properties style:font-name="Roboto" style:font-name-asian="Times New Roman" fo:font-weight="bold" style:font-weight-asian="bold" style:font-weight-complex="bold"/>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7podnas" style:family="paragraph">
      <style:text-properties style:font-name="Roboto"/>
    </style:style>
    <style:style style:name="P208" style:parent-style-name="Normal" style:family="paragraph">
      <style:paragraph-properties fo:text-align="center"/>
      <style:text-properties style:font-name="Roboto" style:font-name-asian="Times New Roman" fo:font-weight="bold" style:font-weight-asian="bold" style:font-weight-complex="bold"/>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7podnas" style:family="paragraph">
      <style:text-properties style:font-name="Roboto"/>
    </style:style>
    <style:style style:name="P222" style:parent-style-name="Normal" style:family="paragraph">
      <style:paragraph-properties fo:text-align="center"/>
      <style:text-properties style:font-name="Roboto" style:font-name-asian="Times New Roman" fo:font-weight="bold" style:font-weight-asian="bold" style:font-weight-complex="bold"/>
    </style:style>
    <style:style style:name="P223" style:parent-style-name="_1tekst" style:family="paragraph">
      <style:text-properties style:font-name="Roboto"/>
    </style:style>
    <style:style style:name="P224" style:parent-style-name="_7podnas" style:family="paragraph">
      <style:text-properties style:font-name="Roboto"/>
    </style:style>
    <style:style style:name="P225" style:parent-style-name="Normal" style:family="paragraph">
      <style:paragraph-properties fo:text-align="center"/>
      <style:text-properties style:font-name="Roboto" style:font-name-asian="Times New Roman" fo:font-weight="bold" style:font-weight-asian="bold" style:font-weight-complex="bold"/>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7podnas" style:family="paragraph">
      <style:text-properties style:font-name="Roboto"/>
    </style:style>
    <style:style style:name="P231" style:parent-style-name="Normal" style:family="paragraph">
      <style:paragraph-properties fo:text-align="center"/>
      <style:text-properties style:font-name="Roboto" style:font-name-asian="Times New Roman" fo:font-weight="bold" style:font-weight-asian="bold" style:font-weight-complex="bold"/>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7podnas" style:family="paragraph">
      <style:text-properties style:font-name="Roboto"/>
    </style:style>
    <style:style style:name="P237" style:parent-style-name="Normal" style:family="paragraph">
      <style:paragraph-properties fo:text-align="center"/>
      <style:text-properties style:font-name="Roboto" style:font-name-asian="Times New Roman" fo:font-weight="bold" style:font-weight-asian="bold" style:font-weight-complex="bold"/>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7podnas" style:family="paragraph">
      <style:text-properties style:font-name="Roboto"/>
    </style:style>
    <style:style style:name="P251" style:parent-style-name="Normal" style:family="paragraph">
      <style:paragraph-properties fo:text-align="center"/>
      <style:text-properties style:font-name="Roboto" style:font-name-asian="Times New Roman" fo:font-weight="bold" style:font-weight-asian="bold" style:font-weight-complex="bold"/>
    </style:style>
    <style:style style:name="P252" style:parent-style-name="_1tekst" style:family="paragraph">
      <style:text-properties style:font-name="Roboto"/>
    </style:style>
    <style:style style:name="P253" style:parent-style-name="_7podnas" style:family="paragraph">
      <style:text-properties style:font-name="Roboto"/>
    </style:style>
    <style:style style:name="P254" style:parent-style-name="Normal" style:family="paragraph">
      <style:paragraph-properties fo:text-align="center"/>
      <style:text-properties style:font-name="Roboto" style:font-name-asian="Times New Roman" fo:font-weight="bold" style:font-weight-asian="bold" style:font-weight-complex="bold"/>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7podnas" style:family="paragraph">
      <style:text-properties style:font-name="Roboto"/>
    </style:style>
    <style:style style:name="P261" style:parent-style-name="Normal" style:family="paragraph">
      <style:paragraph-properties fo:text-align="center"/>
      <style:text-properties style:font-name="Roboto" style:font-name-asian="Times New Roman" fo:font-weight="bold" style:font-weight-asian="bold" style:font-weight-complex="bold"/>
    </style:style>
    <style:style style:name="P262" style:parent-style-name="_1tekst" style:family="paragraph">
      <style:text-properties style:font-name="Roboto"/>
    </style:style>
    <style:style style:name="P263" style:parent-style-name="_7podnas" style:family="paragraph">
      <style:text-properties style:font-name="Roboto"/>
    </style:style>
    <style:style style:name="P264" style:parent-style-name="Normal" style:family="paragraph">
      <style:paragraph-properties fo:text-align="center"/>
      <style:text-properties style:font-name="Roboto" style:font-name-asian="Times New Roman" fo:font-weight="bold" style:font-weight-asian="bold" style:font-weight-complex="bold"/>
    </style:style>
    <style:style style:name="P265" style:parent-style-name="_1tekst" style:family="paragraph">
      <style:text-properties style:font-name="Roboto"/>
    </style:style>
    <style:style style:name="P266" style:parent-style-name="_7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7podnas" style:family="paragraph">
      <style:text-properties style:font-name="Roboto"/>
    </style:style>
    <style:style style:name="P271" style:parent-style-name="Normal" style:family="paragraph">
      <style:paragraph-properties fo:text-align="center"/>
      <style:text-properties style:font-name="Roboto" style:font-name-asian="Times New Roman" fo:font-weight="bold" style:font-weight-asian="bold" style:font-weight-complex="bold"/>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7podnas" style:family="paragraph">
      <style:text-properties style:font-name="Roboto"/>
    </style:style>
    <style:style style:name="P281" style:parent-style-name="Normal" style:family="paragraph">
      <style:paragraph-properties fo:text-align="center"/>
      <style:text-properties style:font-name="Roboto" style:font-name-asian="Times New Roman" fo:font-weight="bold" style:font-weight-asian="bold" style:font-weight-complex="bold"/>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7podnas" style:family="paragraph">
      <style:text-properties style:font-name="Roboto"/>
    </style:style>
    <style:style style:name="P285" style:parent-style-name="Normal" style:family="paragraph">
      <style:paragraph-properties fo:text-align="center"/>
      <style:text-properties style:font-name="Roboto" style:font-name-asian="Times New Roman" fo:font-weight="bold" style:font-weight-asian="bold" style:font-weight-complex="bold"/>
    </style:style>
    <style:style style:name="P286" style:parent-style-name="_1tekst" style:family="paragraph">
      <style:text-properties style:font-name="Roboto"/>
    </style:style>
    <style:style style:name="P287" style:parent-style-name="_7podnas" style:family="paragraph">
      <style:text-properties style:font-name="Roboto"/>
    </style:style>
    <style:style style:name="P288" style:parent-style-name="Normal" style:family="paragraph">
      <style:paragraph-properties fo:text-align="center"/>
      <style:text-properties style:font-name="Roboto" style:font-name-asian="Times New Roman" fo:font-weight="bold" style:font-weight-asian="bold" style:font-weight-complex="bold"/>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7podnas" style:family="paragraph">
      <style:text-properties style:font-name="Roboto"/>
    </style:style>
    <style:style style:name="P292" style:parent-style-name="Normal" style:family="paragraph">
      <style:paragraph-properties fo:text-align="center"/>
      <style:text-properties style:font-name="Roboto" style:font-name-asian="Times New Roman" fo:font-weight="bold" style:font-weight-asian="bold" style:font-weight-complex="bold"/>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6naslov" style:family="paragraph">
      <style:text-properties style:font-name="Roboto"/>
    </style:style>
    <style:style style:name="P298" style:parent-style-name="_7podnas" style:family="paragraph">
      <style:text-properties style:font-name="Roboto"/>
    </style:style>
    <style:style style:name="P299" style:parent-style-name="Normal" style:family="paragraph">
      <style:paragraph-properties fo:text-align="center"/>
      <style:text-properties style:font-name="Roboto" style:font-name-asian="Times New Roman" fo:font-weight="bold" style:font-weight-asian="bold" style:font-weight-complex="bold"/>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7podnas" style:family="paragraph">
      <style:text-properties style:font-name="Roboto"/>
    </style:style>
    <style:style style:name="P305" style:parent-style-name="Normal" style:family="paragraph">
      <style:paragraph-properties fo:text-align="center"/>
      <style:text-properties style:font-name="Roboto" style:font-name-asian="Times New Roman" fo:font-weight="bold" style:font-weight-asian="bold" style:font-weight-complex="bold"/>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6naslov" style:family="paragraph">
      <style:text-properties style:font-name="Roboto"/>
    </style:style>
    <style:style style:name="P317" style:parent-style-name="_7podnas" style:family="paragraph">
      <style:text-properties style:font-name="Roboto"/>
    </style:style>
    <style:style style:name="P318" style:parent-style-name="Normal" style:family="paragraph">
      <style:paragraph-properties fo:text-align="center"/>
      <style:text-properties style:font-name="Roboto" style:font-name-asian="Times New Roman" fo:font-weight="bold" style:font-weight-asian="bold" style:font-weight-complex="bold"/>
    </style:style>
    <style:style style:name="P319" style:parent-style-name="_1tekst" style:family="paragraph">
      <style:text-properties style:font-name="Roboto"/>
    </style:style>
    <style:style style:name="P320" style:parent-style-name="_7podnas" style:family="paragraph">
      <style:text-properties style:font-name="Roboto"/>
    </style:style>
    <style:style style:name="P321" style:parent-style-name="Normal" style:family="paragraph">
      <style:paragraph-properties fo:text-align="center"/>
      <style:text-properties style:font-name="Roboto" style:font-name-asian="Times New Roman" fo:font-weight="bold" style:font-weight-asian="bold" style:font-weight-complex="bold"/>
    </style:style>
    <style:style style:name="P322" style:parent-style-name="_1tekst" style:family="paragraph">
      <style:text-properties style:font-name="Roboto"/>
    </style:style>
    <style:style style:name="P323" style:parent-style-name="_6naslov" style:family="paragraph">
      <style:text-properties style:font-name="Roboto"/>
    </style:style>
    <style:style style:name="P324" style:parent-style-name="_7podnas" style:family="paragraph">
      <style:text-properties style:font-name="Roboto"/>
    </style:style>
    <style:style style:name="P325" style:parent-style-name="Normal" style:family="paragraph">
      <style:paragraph-properties fo:text-align="center"/>
      <style:text-properties style:font-name="Roboto" style:font-name-asian="Times New Roman" fo:font-weight="bold" style:font-weight-asian="bold" style:font-weight-complex="bold"/>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7podnas" style:family="paragraph">
      <style:text-properties style:font-name="Roboto"/>
    </style:style>
    <style:style style:name="P332" style:parent-style-name="Normal" style:family="paragraph">
      <style:paragraph-properties fo:text-align="center"/>
      <style:text-properties style:font-name="Roboto" style:font-name-asian="Times New Roman" fo:font-weight="bold" style:font-weight-asian="bold" style:font-weight-complex="bold"/>
    </style:style>
    <style:style style:name="P333" style:parent-style-name="_1tekst" style:family="paragraph">
      <style:text-properties style:font-name="Roboto"/>
    </style:style>
    <style:style style:name="P334" style:parent-style-name="_6naslov" style:family="paragraph">
      <style:text-properties style:font-name="Roboto"/>
    </style:style>
    <style:style style:name="P335" style:parent-style-name="_7podnas" style:family="paragraph">
      <style:text-properties style:font-name="Roboto"/>
    </style:style>
    <style:style style:name="P336" style:parent-style-name="Normal" style:family="paragraph">
      <style:paragraph-properties fo:text-align="center"/>
      <style:text-properties style:font-name="Roboto" style:font-name-asian="Times New Roman" fo:font-weight="bold" style:font-weight-asian="bold" style:font-weight-complex="bold"/>
    </style:style>
    <style:style style:name="P337" style:parent-style-name="_1tekst" style:family="paragraph">
      <style:text-properties style:font-name="Roboto"/>
    </style:style>
    <style:style style:name="P338" style:parent-style-name="_7podnas" style:family="paragraph">
      <style:text-properties style:font-name="Roboto"/>
    </style:style>
    <style:style style:name="P339" style:parent-style-name="Normal" style:family="paragraph">
      <style:paragraph-properties fo:text-align="center"/>
      <style:text-properties style:font-name="Roboto" style:font-name-asian="Times New Roman" fo:font-weight="bold" style:font-weight-asian="bold" style:font-weight-complex="bold"/>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7podnas" style:family="paragraph">
      <style:text-properties style:font-name="Roboto"/>
    </style:style>
    <style:style style:name="P343" style:parent-style-name="Normal" style:family="paragraph">
      <style:paragraph-properties fo:text-align="center"/>
      <style:text-properties style:font-name="Roboto" style:font-name-asian="Times New Roman" fo:font-weight="bold" style:font-weight-asian="bold" style:font-weight-complex="bold"/>
    </style:style>
    <style:style style:name="P344" style:parent-style-name="_1tekst" style:family="paragraph">
      <style:text-properties style:font-name="Roboto"/>
    </style:style>
    <style:style style:name="P345" style:parent-style-name="_7podnas" style:family="paragraph">
      <style:text-properties style:font-name="Roboto"/>
    </style:style>
    <style:style style:name="P346" style:parent-style-name="Normal" style:family="paragraph">
      <style:paragraph-properties fo:text-align="center"/>
      <style:text-properties style:font-name="Roboto" style:font-name-asian="Times New Roman" fo:font-weight="bold" style:font-weight-asian="bold" style:font-weight-complex="bold"/>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7podnas" style:family="paragraph">
      <style:text-properties style:font-name="Roboto"/>
    </style:style>
    <style:style style:name="P350" style:parent-style-name="Normal" style:family="paragraph">
      <style:paragraph-properties fo:text-align="center"/>
      <style:text-properties style:font-name="Roboto" style:font-name-asian="Times New Roman" fo:font-weight="bold" style:font-weight-asian="bold" style:font-weight-complex="bold"/>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7podnas" style:family="paragraph">
      <style:text-properties style:font-name="Roboto"/>
    </style:style>
    <style:style style:name="P354" style:parent-style-name="Normal" style:family="paragraph">
      <style:paragraph-properties fo:text-align="center"/>
      <style:text-properties style:font-name="Roboto" style:font-name-asian="Times New Roman" fo:font-weight="bold" style:font-weight-asian="bold" style:font-weight-complex="bold"/>
    </style:style>
    <style:style style:name="P355" style:parent-style-name="_1tekst" style:family="paragraph">
      <style:text-properties style:font-name="Roboto"/>
    </style:style>
    <style:style style:name="P356" style:parent-style-name="_7podnas" style:family="paragraph">
      <style:text-properties style:font-name="Roboto"/>
    </style:style>
    <style:style style:name="P357" style:parent-style-name="Normal" style:family="paragraph">
      <style:paragraph-properties fo:text-align="center"/>
      <style:text-properties style:font-name="Roboto" style:font-name-asian="Times New Roman" fo:font-weight="bold" style:font-weight-asian="bold" style:font-weight-complex="bold"/>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7podnas" style:family="paragraph">
      <style:text-properties style:font-name="Roboto"/>
    </style:style>
    <style:style style:name="P361" style:parent-style-name="Normal" style:family="paragraph">
      <style:paragraph-properties fo:text-align="center"/>
      <style:text-properties style:font-name="Roboto" style:font-name-asian="Times New Roman" fo:font-weight="bold" style:font-weight-asian="bold" style:font-weight-complex="bold"/>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7podnas" style:family="paragraph">
      <style:text-properties style:font-name="Roboto"/>
    </style:style>
    <style:style style:name="P366" style:parent-style-name="Normal" style:family="paragraph">
      <style:paragraph-properties fo:text-align="center"/>
      <style:text-properties style:font-name="Roboto" style:font-name-asian="Times New Roman" fo:font-weight="bold" style:font-weight-asian="bold" style:font-weight-complex="bold"/>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paragraph-properties fo:text-align="center"/>
    </style:style>
    <style:style style:name="T372" style:parent-style-name="DefaultParagraphFont" style:family="text">
      <style:text-properties style:font-name="Roboto" fo:font-weight="bold" style:font-weight-asian="bold" style:font-weight-complex="bold"/>
    </style:style>
    <style:style style:name="P373" style:parent-style-name="_1tekst" style:family="paragraph">
      <style:paragraph-properties fo:text-align="end"/>
      <style:text-properties style:font-name="Roboto"/>
    </style:style>
    <style:style style:name="P374" style:parent-style-name="_1tekst" style:family="paragraph">
      <style:paragraph-properties fo:text-align="end"/>
    </style:style>
    <style:style style:name="T375" style:parent-style-name="DefaultParagraphFont" style:family="text">
      <style:text-properties style:font-name="Roboto" fo:font-weight="bold" style:font-weight-asian="bold" style:font-weight-complex="bold"/>
    </style:style>
    <style:style style:name="T376"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jedinstvenom vještačenju invaliditeta</text:p>
      <text:p text:style-name="_1tekst"><text:span text:style-name="T3">Proglašavam<text:s/></text:span><text:span text:style-name="T4">Zakon o jedinstvenom vještačenju invaliditeta</text:span><text:span text:style-name="T5">, koji je donijela Skupština Crne Gore 28. saziva na Prvoj sjednici Drugog redovnog (jesenjeg) zasijedanja u 2025. godini, dana 17. oktobra 2025. godine.</text:span></text:p>
      <text:p text:style-name="P6">Broj: 01-009/25-2011/2</text:p>
      <text:p text:style-name="P7">Podgorica, 20. oktobar 2025. godine</text:p>
      <text:p text:style-name="P8">Predsjednik Crne Gore,</text:p>
      <text:p text:style-name="P9"><text:span text:style-name="T10">Jakov Milatović</text:span><text:span text:style-name="T11">, s.r.</text:span></text:p>
      <text:p text:style-name="P12">Na osnovu člana 82 stav 1 tačka 2 i člana 91 stav 1 Ustava Crne Gore, Skupština Crne Gore 28. saziva, na Prvoj sjednici Drugog redovnog (jesenjeg) zasijedanja u 2025. godini, dana 17. oktobra 2025. godine, donijela je</text:p>
      <text:p text:style-name="P13">Zakon o jedinstvenom vještačenju invaliditeta</text:p>
      <text:p text:style-name="P14">Zakon je objavljen u "Službenom listu CG", br. 122/2025 od 22.10.2025. godine, a stupio je na snagu 30.10.2025.</text:p>
      <text:p text:style-name="P15">I. OSNOVNE ODREDBE</text:p>
      <text:p text:style-name="P16">Predmet</text:p>
      <text:p text:style-name="P17">Član 1</text:p>
      <text:p text:style-name="P18">Jedinstveno vještačenje invaliditeta vrši se u skladu sa ovim zakonom.</text:p>
      <text:p text:style-name="P19">Pojam</text:p>
      <text:p text:style-name="P20">Član 2</text:p>
      <text:p text:style-name="P21">Jedinstveno vještačenje invaliditeta je postupak u kojem se procjenjuje postojanje dugoročnog fizičkog, mentalnog, intelektualnog i/ili senzornog oštećenja lica koje u sadejstvu sa različitim barijerama može otežati puno i efektivno učešće u društvu na osnovu jednakosti sa drugima i, u skladu sa tim, utvrđuje status lica sa invaliditetom, kao i stepen potrebne podrške za njegovo ravnopravno uključivanje u društvo (u daljem tekstu: stepen potrebne podrške).</text:p>
      <text:p text:style-name="P22">Dugoročna fizička, mentalna, intelektualna i/ili senzorna oštećenja su oštećenja sa stvarnim ili očekivanim trajanjem od najmanje jedne godine.</text:p>
      <text:p text:style-name="P23">Cilj</text:p>
      <text:p text:style-name="P24">Član 3</text:p>
      <text:p text:style-name="P25">Jedinstveno vještačenje invaliditeta vrši se u cilju ostvarivanja prava u oblasti socijalne i dječje zaštite, penzijskog i invalidskog osiguranja, boračke i invalidske zaštite, profesionalne rehabilitacije i zapošljavanja lica sa invaliditetom, rada, vaspitanja i obrazovanja, kao i u drugim oblastima u kojima se prava ostvaruju po<text:s/><text:soft-page-break/>osnovu postojanja dugoročnog fizičkog, mentalnog, intelektualnog i/ili senzornog oštećenja i statusa lica sa invaliditetom.</text:p>
      <text:p text:style-name="P26">Zavod za jedinstveno vještačenje invaliditeta</text:p>
      <text:p text:style-name="P27">Član 4</text:p>
      <text:p text:style-name="P28">Radi sprovođenja postupka jedinstvenog vještačenja invaliditeta osniva se Zavod za jedinstveno vještačenje invaliditeta (u daljem tekstu: Zavod), kao specijalizovana ustanova.</text:p>
      <text:p text:style-name="P29">Djelatnost Zavoda je od javnog interesa.</text:p>
      <text:p text:style-name="P30">Lice sa invaliditetom</text:p>
      <text:p text:style-name="P31">Član 5</text:p>
      <text:p text:style-name="P32">Lice sa invaliditetom je lice koje ima dugoročna fizička, mentalna, intelektualna i/ili senzorna oštećenja koja u sadejstvu sa različitim barijerama mogu otežati njegovo puno i efektivno učešće u društvu na osnovu jednakosti sa drugima, uključujući i dijete sa smetnjama u razvoju, odnosno invaliditetom.</text:p>
      <text:p text:style-name="P33">Zabrana diskriminacije</text:p>
      <text:p text:style-name="P34">Član 6</text:p>
      <text:p text:style-name="P35">Zabranjena je neposredna i posredna diskriminacija lica na koje se vještačenje odnosi, po osnovu: rasnog ili etničkog porijekla, boje kože, nacionalne ili društvene pripadnosti, jezika, vjere ili uvjerenja, političkog ili drugog mišljenja, pola ili prilagođavanja pola i/ili polnih karakteristika, roda ili rodnog identiteta, seksualne orijentacije, genetskih svojstava, zdravstvenog stanja, invalidnosti, starosne dobi, imovnog stanja, bračnog ili porodičnog stanja, životnog partnerstva, pripadnosti grupi, političkoj partiji ili drugoj organizaciji, kao i drugih ličnih svojstava.</text:p>
      <text:p text:style-name="P36">Upotreba rodno osjetljivog jezika</text:p>
      <text:p text:style-name="P37">Član 7</text:p>
      <text:p text:style-name="P38">Izrazi koji se u ovom zakonu koriste za fizička lica u muškom rodu podrazumijevaju iste izraze u ženskom rodu.</text:p>
      <text:p text:style-name="P39">II. JEDINSTVENO VJEŠTAČENjE INVALIDITETA</text:p>
      <text:p text:style-name="P40">Metodologija vještačenja</text:p>
      <text:p text:style-name="P41">Član 8</text:p>
      <text:p text:style-name="P42">Jedinstveno vještačenje invaliditeta vrši se u skladu sa metodologijom vještačenja, koja naročito sadrži:</text:p>
      <text:p text:style-name="P43">1) način procjene postojanja fizičkog, mentalnog, intelektualnog i/ili senzornog oštećenja organizma i stepena i vrste tog oštećenja;</text:p>
      <text:p text:style-name="P44">2) način procjene funkcionalnog statusa i stepena funkcionalnog statusa, kao i radne sposobnosti lica;</text:p>
      <text:p text:style-name="P45">3) način utvrđivanja statusa lica sa invaliditetom;</text:p>
      <text:p text:style-name="P46">4) način utvrđivanja stepena potrebne podrške;</text:p>
      <text:p text:style-name="P47">5) obrasce nalaza i mišljenja komisija za vještačenje.</text:p>
      <text:soft-page-break/>
      <text:p text:style-name="P48">Metodologiju iz stava 1 ovog člana utvrđuje Vlada Crne Gore (u daljem tekstu: Vlada), na predlog organa državne uprave nadležnog za poslove socijalnog staranja (u daljem tekstu: Ministarstvo) koje je dužno da, u postupku pripreme predloga metodologije, pribavi mišljenja organa državne uprave nadležnih za poslove zdravlja, rada i prosvjete.</text:p>
      <text:p text:style-name="P49">Stepen i vrsta oštećenja organizma</text:p>
      <text:p text:style-name="P50">Član 9</text:p>
      <text:p text:style-name="P51">Stepen i vrsta fizičkog, mentalnog, intelektualnog i/ili senzornog oštećenja organizma procjenjuje se na osnovu uvida u medicinsku dokumentaciju i neposrednog pregleda lica na koje se vještačenje odnosi, u skladu sa metodologijom iz člana 8 ovog zakona.</text:p>
      <text:p text:style-name="P52">Funkcionalni status i radna sposobnost</text:p>
      <text:p text:style-name="P53">Član 10</text:p>
      <text:p text:style-name="P54">Funkcionalni status lica na koje se vještačenje odnosi procjenjuje se na osnovu stepena teškoća u svakodnevnom funkcionisanju, u skladu sa metodologijom iz člana 8 ovog zakona.</text:p>
      <text:p text:style-name="P55">Radna sposobnost lica na koje se vještačenje odnosi procjenjuje se na osnovu procjene stepena oštećenja organizma i funkcionalnog statusa, kao i ocjene faktora okruženja koji utiču na radnu sposobnost, u skladu sa metodologijom iz člana 8 ovog zakona.</text:p>
      <text:p text:style-name="P56">Utvrđivanje statusa lica sa invaliditetom</text:p>
      <text:p text:style-name="P57">Član 11</text:p>
      <text:p text:style-name="P58">Status lica sa invaliditetom utvrđuje se na osnovu informacija prikupljenih u postupku jedinstvenog vještačenja invaliditeta o stepenu i vrsti fizičkog, mentalnog, intelektualnog i/ili senzornog oštećenja organizma, kao i funkcionalnog statusa lica na koje se vještačenje odnosi, u skladu sa metodologijom iz člana 8 ovog zakona.</text:p>
      <text:p text:style-name="P59">Status lica sa invaliditetom utvrđuje se licu kod koga je procijenjen najmanje drugi stepen oštećenja organizma i prvi stepen funkcionalnog statusa ili najmanje prvi stepen oštećenja organizma i drugi stepen funkcionalnog statusa.</text:p>
      <text:p text:style-name="P60">Stepen potrebne podrške</text:p>
      <text:p text:style-name="P61">Član 12</text:p>
      <text:p text:style-name="P62">Stepen potrebne podrške obuhvata predlog mjera koje su neophodne za punu i efikasnu uključenost pojedinca u sve sfere društvenog života.</text:p>
      <text:p text:style-name="P63">Stepen potrebne podrške određuje se u zavisnosti od utvrđenog stepena oštećenja organizma i funkcionalnog statusa lica na koje se vještačenje odnosi i može biti:</text:p>
      <text:p text:style-name="P64">1) prvi stepen potrebne podrške, koji se određuje licu koje može samostalno da obavlja svakodnevne životne aktivnosti i koje se u većini situacija može ravnopravno uključiti u društvo bez prilagođavanja ili uz minimalno prilagođavanje i/ili povremenu ili stalnu upotrebu pomagala;</text:p>
      <text:p text:style-name="P65">2) drugi stepen potrebne podrške, koji se određuje licu koje može samostalno da obavlja osnovne životne aktivnosti, odnosno kome je za obavljanje svakodnevnih životnih aktivnosti i za ravnopravno uključivanje u društvo neophodan umjeren stepen<text:s/><text:soft-page-break/>podrške koji uključuje i povremenu pomoć drugog lica, do tri puta sedmično, za obavljanje određenih aktivnosti;</text:p>
      <text:p text:style-name="P66">3) treći stepen potrebne podrške, koji se određuje licu kome je neophodan visok stepen podrške za ravnopravno uključivanje u društvo, uključujući fizičko prisustvo i pomoć i njegu drugog lica u trajanju od najmanje šest, a najviše 12 časova u toku dana;</text:p>
      <text:p text:style-name="P67">4) četvrti stepen potrebne podrške, koji se određuje licu kome je neophodan najviši stepen podrške za ravnopravno uključivanje u društvo, uključujući fizičko prisustvo i kontinuiranu pomoć i njegu drugog lica u trajanju od najmanje 12 časova u toku dana.</text:p>
      <text:p text:style-name="P68">Licu kome je utvrđen status lica sa invaliditetom može se utvrditi drugi, treći ili četvrti stepen potrebne podrške.</text:p>
      <text:p text:style-name="P69">Zahtjev</text:p>
      <text:p text:style-name="P70">Član 13</text:p>
      <text:p text:style-name="P71">Jedinstveno vještačenje invaliditeta vrši Zavod preko komisija za vještačenje, na osnovu zahtjeva za jedinstveno vještačenje invaliditeta (u daljem tekstu: zahtjev) lica na koje se vještačenje odnosi, odnosno njegovog zakonskog zastupnika.</text:p>
      <text:p text:style-name="P72">Izuzetno od stava 1 ovog člana, zahtjev može podnijeti centar za socijalni rad, zdravstvena ustanova primarnog nivoa zdravstvene zaštite, obrazovno-vaspitna ustanova, Zavod za školstvo, Centar za stručno obrazovanje, Zavod za zapošljavanje Crne Gore, Fond za zdravstveno osiguranje Crne Gore, Fond penzijskog i invalidskog osiguranja Crne Gore ili organ lokalne uprave, uz navođenje razloga zbog kojih ta ustanova, organ, odnosno pravno lice zahtijeva jedinstveno vještačenje invaliditeta i uz obavještavanje lica na koje se vještačenje odnosi, odnosno njegovog zakonskog zastupnika.</text:p>
      <text:p text:style-name="P73">U slučaju iz stava 2 ovog člana, lice na koje se vještačenje odnosi, odnosno njegov zakonski zastupnik dužan je da Zavodu dostavi potrebnu dokumentaciju.</text:p>
      <text:p text:style-name="P74">Lice na koje se vještačenje odnosi, njegov zakonski zastupnik, odnosno organ iz stava 2 ovog člana dužan je da u postupku jedinstvenog vještačenja invaliditeta daje istinite podatke.</text:p>
      <text:p text:style-name="P75">Kad zahtjev sadrži neki nedostatak zbog kojeg se po njemu ne može postupiti ili ako je zahtjev nepotpun, lice na koje se vještačenje odnosi, njegov zakonski zastupnik, odnosno organ iz stava 2 ovog člana je dužan da, na zahtjev Zavoda, otkloni nedostatke, odnosno dostavi potrebnu dokumentaciju u roku od 15 dana.</text:p>
      <text:p text:style-name="P76">Ako, nakon podnošenja zahtjeva, nastupe promjene koje mogu uticati na ishod jedinstvenog vještačenja invaliditeta, lice na koje se vještačenje odnosi, njegov zakonski zastupnik, odnosno organ iz stava 2 ovog člana može dopuniti dokumentaciju, do početka postupka pred prvostepenom komisijom za vještačenje.</text:p>
      <text:p text:style-name="P77">Način podnošenja i sadržaj zahtjeva propisuje Ministarstvo.</text:p>
      <text:p text:style-name="P78">Komisije za vještačenje</text:p>
      <text:p text:style-name="P79">Član 14</text:p>
      <text:p text:style-name="P80">Komisije za vještačenje obrazuju se kao prvostepene i drugostepena, a čine ih vještaci za jedinstveno vještačenje invaliditeta (u daljem tekstu: vještaci) sa Liste vještaka koja se vodi u skladu sa ovim zakonom.</text:p>
      <text:p text:style-name="P81">Prvostepene komisije za vještačenje obrazuje direktor Zavoda, a drugostepenu Upravni odbor Zavoda.</text:p>
      <text:soft-page-break/>
      <text:p text:style-name="P82">Član komisije za vještačenje koji je učestvovao u davanju nalaza i mišljenja u prvom stepenu ne može učestvovati u davanju nalaza i mišljenja u istom predmetu u drugom stepenu.</text:p>
      <text:p text:style-name="P83">Prvostepena komisija za vještačenje</text:p>
      <text:p text:style-name="P84">Član 15</text:p>
      <text:p text:style-name="P85">Prvostepena komisija za vještačenje daje nalaz i mišljenje u roku od 60 dana od dana podnošenja urednog zahtjeva.</text:p>
      <text:p text:style-name="P86">Izuzetno od stava 1 ovog člana, kad prvostepena komisija za vještačenje traži dopunu dokumentacije lica na koje se vještačenje odnosi, rok iz stava 1 ovog člana može se produžiti za 30 dana.</text:p>
      <text:p text:style-name="P87">Ako lice na koje se vještačenje odnosi, odnosno njegov zakonski zastupnik ne dopuni dokumentaciju u smislu stava 2 ovog člana, postupak jedinstvenog vještačenja invaliditeta se obustavlja.</text:p>
      <text:p text:style-name="P88">Broj, sastav i način rada prvostepene komisije za vještačenje propisuje Ministarstvo.</text:p>
      <text:p text:style-name="P89">Rješenje</text:p>
      <text:p text:style-name="P90">Član 16</text:p>
      <text:p text:style-name="P91">O zahtjevu odlučuje direktor Zavoda, donošenjem rješenja kojim se, na osnovu nalaza i mišljenja prvostepene komisije za vještačenje, utvrđuje:</text:p>
      <text:p text:style-name="P92">1) status lica sa invaliditetom i stepen potrebne podrške; ili</text:p>
      <text:p text:style-name="P93">2) stepen potrebne podrške bez utvrđenog statusa lica sa invaliditetom.</text:p>
      <text:p text:style-name="P94">Rješenje iz stava 1 ovog člana sadrži i procjenu radne sposobnosti, ako je to primjenljivo.</text:p>
      <text:p text:style-name="P95">Rješenje iz stava 1 ovog člana donosi se u roku od 15 dana od dana davanja nalaza i mišljenja prvostepene komisije za vještačenje.</text:p>
      <text:p text:style-name="P96">Rješenje iz stava 1 ovog člana donosi se bez izjašnjenja lica na koje se vještačenje odnosi, odnosno njegovog zakonski zastupnika o rezultatima ispitnog postupka.</text:p>
      <text:p text:style-name="P97">Rješenje iz stava 1 ovog člana dostavlja se licu na koje se vještačenje odnosi, odnosno njegovom zakonskom zastupniku, a u slučaju iz člana 13 stav 2 ovog zakona i ustanovi, organu, odnosno pravnom licu koje je podnijelo zahtjev.</text:p>
      <text:p text:style-name="P98">Ako je lice na koje se vještačenje odnosi zaposleno, a u postupku jedinstvenog vještačenja invaliditeta se procijeni da je kod tog lica nastupio potpuni gubitak radne sposobnosti, rješenje iz stava 1 ovog člana dostavlja se i poslodavcu tog lica.</text:p>
      <text:p text:style-name="P99">Licu na koje se vještačenje odnosi, odnosno njegovom zakonskom zastupniku uz rješenje iz stava 1 ovog člana dostavlja se i nalaz i mišljenje prvostepene komisije za vještačenje.</text:p>
      <text:p text:style-name="P100">Žalba</text:p>
      <text:p text:style-name="P101">Član 17</text:p>
      <text:p text:style-name="P102">Protiv rješenja iz člana 16 stav 1 ovog zakona lice na koje se vještačenje odnosi, odnosno njegov zakonski zastupnik može podnijeti žalbu Zavodu, u roku od 15 dana od dana dostavljanja rješenja.</text:p>
      <text:p text:style-name="P103">Ako žalba nije blagovremena ili nije izjavljena od strane ovlašćenog lica, direktor Zavoda donosi rješenje kojim se žalba odbija.</text:p>
      <text:p text:style-name="P104">Uredne žalbe prosljeđuju se drugostepenoj komisiji za vještačenje radi davanja nalaza i mišljenja.</text:p>
      <text:soft-page-break/>
      <text:p text:style-name="P105">Drugostepena komisija za vještačenje daje nalaz i mišljenje u roku od 30 dana od dana dostavljanja žalbe.</text:p>
      <text:p text:style-name="P106">O žalbi odlučuje Upravni odbor Zavoda donošenjem rješenja na osnovu nalaza i mišljenja drugostepene komisije, u roku od 15 dana od dana davanja nalaza i mišljenja.</text:p>
      <text:p text:style-name="P107">Rješenje iz stava 5 ovog člana dostavlja se licu na koje se vještačenje odnosi, odnosno njegovom zakonskom zastupniku, uz nalaz i mišljenje drugostepene komisije za vještačenje.</text:p>
      <text:p text:style-name="P108">Protiv rješenja iz stava 5 ovog člana može se pokrenuti upravni spor.</text:p>
      <text:p text:style-name="P109">Sastav i način rada drugostepene komisije za vještačenje propisuje Ministarstvo.</text:p>
      <text:p text:style-name="P110">Ponovno vještačenje invaliditeta</text:p>
      <text:p text:style-name="P111">Član 18</text:p>
      <text:p text:style-name="P112">Ponovno vještačenje invaliditeta može da se vrši na zahtjev lica na koje se vještačenje odnosi, odnosno njegovog zakonskog zastupnika, po isteku roka od godinu dana od dana izvršnosti rješenja iz člana 16, odnosno člana 17 ovog zakona.</text:p>
      <text:p text:style-name="P113">Izuzetno od stava 1 ovog člana, ponovno vještačenje invaliditeta može da se vrši i ranije ako lice na koje se vještačenje odnosi, odnosno njegov zakonski zastupnik podnese odgovarajuće dokaze da je došlo do značajne promjene u pogledu oštećenja organizma, odnosno prepreka u funkcionisanju.</text:p>
      <text:p text:style-name="P114">U slučaju iz stava 2 ovog člana, zahtjev za ponovno vještačenje invaliditeta mora se podnijeti u roku od 60 dana od dana nastale promjene.</text:p>
      <text:p text:style-name="P115">Kontrolno vještačenje invaliditeta</text:p>
      <text:p text:style-name="P116">Član 19</text:p>
      <text:p text:style-name="P117">Kontrolno vještačenje invaliditeta vrši se u slučaju kad je to predviđeno posebnim zakonom.</text:p>
      <text:p text:style-name="P118">Kontrolno vještačenje invaliditeta vrši se i kad komisija za vještačenje, u skladu sa metodologijom iz člana 8 ovog zakona, utvrdi da postoji potreba za kontrolnim vještačenjem.</text:p>
      <text:p text:style-name="P119">U slučaju iz stava 2 ovog člana, rok u kojem se vrši kontrolno vještačenje invaliditeta određuje se u nalazu i mišljenju komisije za vještačenje.</text:p>
      <text:p text:style-name="P120">III. VJEŠTACI ZA JEDINSTVENO VJEŠTAČENjE INVALIDITETA</text:p>
      <text:p text:style-name="P121">Vještaci</text:p>
      <text:p text:style-name="P122">Član 20</text:p>
      <text:p text:style-name="P123">Jedinstveno vještačenje invaliditeta obavljaju vještaci, koji su zaposleni u Zavodu i ispunjavaju uslove propisane ovim zakonom.</text:p>
      <text:p text:style-name="P124">Izuzetno od stava 1 ovog člana, kad to zahtijeva obim i specifičnost posla, za poslove jedinstvenog vještačenja invaliditeta može se angažovati i lice koje nije zaposleno u Zavodu, ako ispunjava uslove za vještaka propisane ovim zakonom.</text:p>
      <text:p text:style-name="P125">Uslovi za vještaka</text:p>
      <text:p text:style-name="P126">Član 21</text:p>
      <text:p text:style-name="P127">Vještak može biti lice koje ima:</text:p>
      <text:soft-page-break/>
      <text:p text:style-name="P128">1) najmanje VII1 nivo kvalifikacije obrazovanja, i to: doktor medicine, psiholog, socijalni radnik, pedagog, stručnjak edukacijsko-rehabilitacijskog profila (defektolog, specijalni edukator i rehabilitator i logoped) i fizioterapeut;</text:p>
      <text:p text:style-name="P129">2) najmanje pet godina radnog iskustva u struci;</text:p>
      <text:p text:style-name="P130">3) završenu obuku i položen ispit za jedinstveno vještačenje invaliditeta u skladu sa ovim zakonom; i</text:p>
      <text:p text:style-name="P131">4) licencu za jedinstveno vještačenje invaliditeta (u daljem tekstu: licenca za vještačenje), izdatu u skladu sa ovim zakonom.</text:p>
      <text:p text:style-name="P132">Obuka i ispit za jedinstveno vještačenje invaliditeta</text:p>
      <text:p text:style-name="P133">Član 22</text:p>
      <text:p text:style-name="P134">Obuku za jedinstveno vještačenje invaliditeta sprovodi Zavod, nakon objavljivanja javnog poziva za prijavljivanje zainteresovanih kandidata.</text:p>
      <text:p text:style-name="P135">Po završetku obuke iz stava 1 ovog člana polaže se ispit pred komisijom koju obrazuje Zavod.</text:p>
      <text:p text:style-name="P136">Kandidatu koji je položio ispit iz stava 2 ovog člana Zavod izdaje potvrdu.</text:p>
      <text:p text:style-name="P137">Članovi i sekretar komisije iz stava 2 ovog člana imaju pravo na naknadu za rad.</text:p>
      <text:p text:style-name="P138">Program i način sprovođenja obuke iz stava 1 ovog člana, kao i način polaganja ispita i sastav i način rada komisije iz stava 2 ovog člana propisuje Ministarstvo.</text:p>
      <text:p text:style-name="P139">Izdavanje licence za vještačenje</text:p>
      <text:p text:style-name="P140">Član 23</text:p>
      <text:p text:style-name="P141">Licencu za vještačenje Zavod izdaje licu koje ispunjava uslove iz člana 21 stav 1 tač. 1, 2 i 3 ovog zakona.</text:p>
      <text:p text:style-name="P142">Licenca za vještačenje izdaje se na period od četiri godine.</text:p>
      <text:p text:style-name="P143">Uz zahtjev za izdavanje licence za vještačenje dostavlja se dokumentacija kojom se dokazuje ispunjenost uslova iz člana 21 stav 1 tač. 1, 2 i 3 ovog zakona.</text:p>
      <text:p text:style-name="P144">Obnavljanje licence za vještačenje</text:p>
      <text:p text:style-name="P145">Član 24</text:p>
      <text:p text:style-name="P146">Zahtjev za obnavljanje licence za vještačenje vještak podnosi najkasnije tri mjeseca prije isteka perioda važenja licence.</text:p>
      <text:p text:style-name="P147">Uz zahtjev iz stava 1 ovog člana podnose se dokazi o završenim obukama, treninzima, kursevima i sl. u oblasti jedinstvenog vještačenja invaliditeta, koje je organizovao, odnosno obezbijedio Zavod.</text:p>
      <text:p text:style-name="P148">Oduzimanje licence za vještačenje</text:p>
      <text:p text:style-name="P149">Član 25</text:p>
      <text:p text:style-name="P150">Vještaku se oduzima licenca za vještačenje, ako:</text:p>
      <text:p text:style-name="P151">1) se utvrdi da poslove jedinstvenog vještačenja invaliditeta ne obavlja u skladu sa metodologijom iz člana 8 ovog zakona;</text:p>
      <text:p text:style-name="P152">2) se nakon izdavanja licence za vještačenje utvrdi da nije ispunjavao uslove za izdavanje licence;</text:p>
      <text:p text:style-name="P153">3) mu prestane radni odnos u Zavodu usljed učinjene teže povrede radne obaveze u skladu sa zakonom.</text:p>
      <text:soft-page-break/>
      <text:p text:style-name="P154">Ako je vještaku prestala da važi, odnosno ako mu je oduzeta licenca za rad u skladu sa zakonom kojim se uređuje zdravstvena zaštita, socijalna i dječja zaštita, psihološka djelatnost, odnosno obrazovanje i vaspitanje oduzima mu se i licenca za vještačenje izdata u skladu sa ovim zakonom.</text:p>
      <text:p text:style-name="P155">Organ nadležan za izdavanje, obnavljanje, odnosno oduzimanje licence za rad u skladu sa zakonom iz stava 2 ovog člana dužan je da o prestanku važenja, odnosno o oduzimanju te licence obavijesti Zavod, bez odlaganja.</text:p>
      <text:p text:style-name="P156">Podzakonski akt</text:p>
      <text:p text:style-name="P157">Član 26</text:p>
      <text:p text:style-name="P158">Bliže uslove i način izdavanja, obnavljanja i oduzimanja licence za vještačenje propisuje Ministarstvo.</text:p>
      <text:p text:style-name="P159">Evidencija i Lista vještaka</text:p>
      <text:p text:style-name="P160">Član 27</text:p>
      <text:p text:style-name="P161">Vještaci se upisuju u evidenciju vještaka, koju vodi Zavod.</text:p>
      <text:p text:style-name="P162">Evidencija iz stava 1 ovog člana sadrži:</text:p>
      <text:p text:style-name="P163">1) lične podatke vještaka (ime i prezime, datum i mjesto rođenja, adresu prebivališta, odnosno boravišta);</text:p>
      <text:p text:style-name="P164">2) naziv i nivo kvalifikacije obrazovanja vještaka;</text:p>
      <text:p text:style-name="P165">3) broj i datum izdavanja licence za vještačenje;</text:p>
      <text:p text:style-name="P166">4) druge podatke.</text:p>
      <text:p text:style-name="P167">Na osnovu podataka iz evidencije iz stava 1 ovog člana, Zavod sačinjava Listu vještaka, koja sadrži ime i prezime i naziv i nivo kvalifikacije obrazovanja vještaka.</text:p>
      <text:p text:style-name="P168">Bliži sadržaj i način vođenja evidencije iz stava 1 ovog člana propisuje Ministarstvo.</text:p>
      <text:p text:style-name="P169">IV. ZAVOD ZA JEDINSTVENO VJEŠTAČENjE INVALIDITETA</text:p>
      <text:p text:style-name="P170">Status</text:p>
      <text:p text:style-name="P171">Član 28</text:p>
      <text:p text:style-name="P172">Zavod ima status pravnog lica i samostalno obavlja djelatnost utvrđenu ovim zakonom, aktom o osnivanju i statutom.</text:p>
      <text:p text:style-name="P173">Osnivanje</text:p>
      <text:p text:style-name="P174">Član 29</text:p>
      <text:p text:style-name="P175">Zavod osniva Vlada.</text:p>
      <text:p text:style-name="P176">Aktom o osnivanju Zavoda uređuje se: sjedište, djelatnost, organi, sredstva za osnivanje i rad, rok za donošenje statuta i drugih akata, rok za upis u Centralni registar privrednih i drugih subjekata, kao i druga pitanja od značaja za rad Zavoda.</text:p>
      <text:p text:style-name="P177">Djelatnost</text:p>
      <text:p text:style-name="P178">Član 30</text:p>
      <text:p text:style-name="P179">Zavod:</text:p>
      <text:p text:style-name="P180">1) sprovodi postupak jedinstvenog vještačenja invaliditeta;</text:p>
      <text:p text:style-name="P181">2) vodi Registar lica sa invaliditetom;</text:p>
      <text:soft-page-break/>
      <text:p text:style-name="P182">3) vodi evidenciju vještaka;</text:p>
      <text:p text:style-name="P183">4) daje stručna mišljenja u vezi sa sprovođenjem postupka jedinstvenog vještačenja invaliditeta;</text:p>
      <text:p text:style-name="P184">5) organizuje i unapređuje poslove jedinstvenog vještačenja invaliditeta;</text:p>
      <text:p text:style-name="P185">6) organizuje i sprovodi obuke za jedinstveno vještačenje invaliditeta;</text:p>
      <text:p text:style-name="P186">7) izdaje licence za vještačenje; i</text:p>
      <text:p text:style-name="P187">8) obavlja druge poslove u skladu sa zakonom, aktom o osnivanju i statutom.</text:p>
      <text:p text:style-name="P188">Organi</text:p>
      <text:p text:style-name="P189">Član 31</text:p>
      <text:p text:style-name="P190">Organi Zavoda su Upravni odbor i direktor.</text:p>
      <text:p text:style-name="P191">Sastav i imenovanje Upravnog odbora</text:p>
      <text:p text:style-name="P192">Član 32</text:p>
      <text:p text:style-name="P193">Upravni odbor Zavoda ima pet članova, koje bira i razrješava Vlada.</text:p>
      <text:p text:style-name="P194">Članovi Upravnog odbora su predstavnici:</text:p>
      <text:p text:style-name="P195">1) Ministarstva;</text:p>
      <text:p text:style-name="P196">2) organa državne uprave nadležnog za poslove prosvjete;</text:p>
      <text:p text:style-name="P197">3) organa državne uprave nadležnog za poslove rada;</text:p>
      <text:p text:style-name="P198">4) zaposlenih u Zavodu;</text:p>
      <text:p text:style-name="P199">5) nevladinih organizacija koje se bave zaštitom prava lica sa invaliditetom.</text:p>
      <text:p text:style-name="P200">Za člana Upravnog odbora može biti izabrano lice koje ima najmanje VII1 nivo kvalifikacije obrazovanja, a član Upravnog odbora koji je predstavnik Ministarstva mora imati najmanje VII1 nivo kvalifikacije obrazovanja iz oblasti pravnih nauka.</text:p>
      <text:p text:style-name="P201">Za člana Upravnog odbora ne može biti izabrano lice koje je pravosnažno osuđeno za krivično djelo za koje se goni po službenoj dužnosti.</text:p>
      <text:p text:style-name="P202">Član Upravnog odbora iz stava 2 tačka 5 ovog člana bira se u skladu sa propisom kojim se uređuje izbor predstavnika nevladinih organizacija u radna tijela organa državne uprave.</text:p>
      <text:p text:style-name="P203">Prilikom izbora članova Upravnog odbora vodi se računa o rodno balansiranoj zastupljenosti.</text:p>
      <text:p text:style-name="P204">Predstavnik Ministarstva je predsjednik Upravnog odbora.</text:p>
      <text:p text:style-name="P205">Mandat članova Upravnog odbora traje četiri godine.</text:p>
      <text:p text:style-name="P206">Isto lice može biti član Upravnog odbora najviše dva puta uzastopno.</text:p>
      <text:p text:style-name="P207">Nadležnosti Upravnog odbora</text:p>
      <text:p text:style-name="P208">Član 33</text:p>
      <text:p text:style-name="P209">Upravni odbor:</text:p>
      <text:p text:style-name="P210">1) donosi statut;</text:p>
      <text:p text:style-name="P211">2) donosi akt o unutrašnjoj organizaciji i sistematizaciji;</text:p>
      <text:p text:style-name="P212">3) donosi poslovnik;</text:p>
      <text:p text:style-name="P213">4) donosi godišnji program rada i finansijski plan Zavoda;</text:p>
      <text:p text:style-name="P214">5) podnosi Vladi izvještaj o radu i finansijski izvještaj Zavoda, do kraja marta tekuće godine za prethodnu godinu;</text:p>
      <text:p text:style-name="P215">6) bira i razrješava direktora Zavoda;</text:p>
      <text:p text:style-name="P216">7) donosi investicione odluke;</text:p>
      <text:p text:style-name="P217">8) donosi plan javnih nabavki;</text:p>
      <text:soft-page-break/>
      <text:p text:style-name="P218">9) obrazuje drugostepenu komisiju za vještačenje;</text:p>
      <text:p text:style-name="P219">10) odlučuje po žalbama na prvostepena rješenja o jedinstvenom vještačenju invaliditeta; i</text:p>
      <text:p text:style-name="P220">11) obavlja druge poslove u skladu sa zakonom, aktom o osnivanju i statutom.</text:p>
      <text:p text:style-name="P221">Prestanak mandata člana Upravnog odbora na lični zahtjev</text:p>
      <text:p text:style-name="P222">Član 34</text:p>
      <text:p text:style-name="P223">Članu Upravnog odbora može prestati mandat na lični zahtjev prije isteka perioda na koji je izabran.</text:p>
      <text:p text:style-name="P224">Razrješenje člana Upravnog odbora</text:p>
      <text:p text:style-name="P225">Član 35</text:p>
      <text:p text:style-name="P226">Član Upravnog odbora može biti razriješen prije isteka mandata, ako:</text:p>
      <text:p text:style-name="P227">1) postupa suprotno zakonu ili statutu;</text:p>
      <text:p text:style-name="P228">2) ne vrši dužnost duže od šest mjeseci bez opravdanog razloga;</text:p>
      <text:p text:style-name="P229">3) je pravosnažno osuđen za krivično djelo za koje se goni po službenoj dužnosti.</text:p>
      <text:p text:style-name="P230">Direktor</text:p>
      <text:p text:style-name="P231">Član 36</text:p>
      <text:p text:style-name="P232">Za direktora Zavoda može biti izabrano lice koje ima najmanje VII1 nivo kvalifikacije obrazovanja, najmanje tri godine radnog iskustva na poslovima rukovođenja i najmanje tri godine radnog iskustva u oblasti zaštite prava lica sa invaliditetom.</text:p>
      <text:p text:style-name="P233">Za direktora Zavoda ne može biti izabrano lice koje je pravosnažno osuđeno za krivično djelo za koje se goni po službenoj dužnosti.</text:p>
      <text:p text:style-name="P234">Direktora Zavoda bira Upravni odbor, na osnovu javnog konkursa, na period od četiri godine.</text:p>
      <text:p text:style-name="P235">Isto lice ne može biti izabrano za direktora više od dva puta uzastopno.</text:p>
      <text:p text:style-name="P236">Nadležnosti direktora</text:p>
      <text:p text:style-name="P237">Član 37</text:p>
      <text:p text:style-name="P238">Direktor Zavoda:</text:p>
      <text:p text:style-name="P239">1) predstavlja, rukovodi i organizuje rad u Zavodu;</text:p>
      <text:p text:style-name="P240">2) odgovara za zakonitost i kvalitet rada Zavoda;</text:p>
      <text:p text:style-name="P241">3) predlaže Upravnom odboru statut i akt o unutrašnjoj organizaciji i sistematizaciji;</text:p>
      <text:p text:style-name="P242">4) predlaže Upravnom odboru godišnji program rada i finansijski plan, kao i izvještaj o radu i finansijski izvještaj Zavoda;</text:p>
      <text:p text:style-name="P243">5) izvršava odluke Upravnog odbora;</text:p>
      <text:p text:style-name="P244">6) donosi prvostepeno rješenje o jedinstvenom vještačenju invaliditeta;</text:p>
      <text:p text:style-name="P245">7) stara se o obezbjeđivanju javnosti rada Zavoda;</text:p>
      <text:p text:style-name="P246">8) obrazuje prvostepene komisije za vještačenje, stručne komisije i radna tijela Zavoda;</text:p>
      <text:p text:style-name="P247">9) vodi računa o rodno balansiranoj zastupljenosti i zastupljenosti lica sa invaliditetom prilikom zapošljavanja, kao i prilikom obrazovanja stručnih komisija i radnih tijela;</text:p>
      <text:p text:style-name="P248">10) odlučuje o ostvarivanju prava, obaveza i odgovornosti iz rada i po osnovu rada zaposlenih u Zavodu, u skladu sa zakonom; i</text:p>
      <text:soft-page-break/>
      <text:p text:style-name="P249">11) vrši druge poslove utvrđene zakonom, aktom o osnivanju i statutom.</text:p>
      <text:p text:style-name="P250">Prestanak mandata direktora na lični zahtjev</text:p>
      <text:p text:style-name="P251">Član 38</text:p>
      <text:p text:style-name="P252">Direktoru Zavoda može prestati mandat na lični zahtjev prije isteka perioda na koji je izabran.</text:p>
      <text:p text:style-name="P253">Razrješenje direktora</text:p>
      <text:p text:style-name="P254">Član 39</text:p>
      <text:p text:style-name="P255">Direktor Zavoda može biti razriješen prije isteka mandata, ako:</text:p>
      <text:p text:style-name="P256">1) obavlja poslove suprotno zakonu i aktima Zavoda;</text:p>
      <text:p text:style-name="P257">2) nestručnim i nesavjesnim radom prouzrokuje štetu Zavodu ili svoje obaveze izvršava na način koji može prouzrokovati veće smetnje u radu Zavoda;</text:p>
      <text:p text:style-name="P258">3) je pravosnažno osuđen za krivično djelo za koje se goni po službenoj dužnosti;</text:p>
      <text:p text:style-name="P259">4) se tokom mandata utvrdi da ne ispunjava uslove za obavljanje poslova za koje je izabran.</text:p>
      <text:p text:style-name="P260">Stručna služba</text:p>
      <text:p text:style-name="P261">Član 40</text:p>
      <text:p text:style-name="P262">Stručne, administrativne, pravne, finansijske i druge poslove Zavoda obavlja stručna služba Zavoda.</text:p>
      <text:p text:style-name="P263">Opšti propisi o radu</text:p>
      <text:p text:style-name="P264">Član 41</text:p>
      <text:p text:style-name="P265">Na prava, obaveze i odgovornosti zaposlenih u Zavodu primjenjuju se opšti propisi o radu.</text:p>
      <text:p text:style-name="P266">Rad Zavoda</text:p>
      <text:p text:style-name="P267">Član 42</text:p>
      <text:p text:style-name="P268">Rad Zavoda organizuje se u sjedištu Zavoda.</text:p>
      <text:p text:style-name="P269">Zavod može organizovati rad i van sjedišta, u skladu sa statutom.</text:p>
      <text:p text:style-name="P270">Statut</text:p>
      <text:p text:style-name="P271">Član 43</text:p>
      <text:p text:style-name="P272">Statutom Zavoda uređuju se:</text:p>
      <text:p text:style-name="P273">1) sjedište i adresa Zavoda;</text:p>
      <text:p text:style-name="P274">2) djelatnost Zavoda;</text:p>
      <text:p text:style-name="P275">3) unutrašnja organizacija Zavoda;</text:p>
      <text:p text:style-name="P276">4) način rada, ovlašćenja i odgovornosti Upravnog odbora i direktora;</text:p>
      <text:p text:style-name="P277">5) opšti akti Zavoda i način njihovog donošenja; i</text:p>
      <text:p text:style-name="P278">6) druga pitanja od značaja za rad Zavoda.</text:p>
      <text:p text:style-name="P279">Saglasnost na statut Zavoda daje Ministarstvo.</text:p>
      <text:p text:style-name="P280">Unutrašnja organizacija i sistematizacija</text:p>
      <text:soft-page-break/>
      <text:p text:style-name="P281">Član 44</text:p>
      <text:p text:style-name="P282">Akt o unutrašnjoj organizaciji i sistematizaciji radnih mjesta u Zavodu donosi Upravni odbor, na predlog direktora.</text:p>
      <text:p text:style-name="P283">Saglasnost na akt iz stava 1 ovog člana daje Ministarstvo.</text:p>
      <text:p text:style-name="P284">Finansiranje</text:p>
      <text:p text:style-name="P285">Član 45</text:p>
      <text:p text:style-name="P286">Sredstva za rad Zavoda obezbjeđuju se iz budžeta Crne Gore i iz drugih izvora (donacije, pokloni i dr.) u skladu sa zakonom.</text:p>
      <text:p text:style-name="P287">Zaštita podataka o ličnosti</text:p>
      <text:p text:style-name="P288">Član 46</text:p>
      <text:p text:style-name="P289">Podaci o ličnosti koji se koriste u postupku jedinstvenog vještačenja invaliditeta obrađuju se u skladu sa propisima kojima se uređuje zaštita podataka o ličnosti, uz primjenu tehničkih, kadrovskih i organizacionih mjera za zaštitu podataka o ličnosti.</text:p>
      <text:p text:style-name="P290">Način zaštite podataka iz stava 1 ovog člana propisuje Ministarstvo.</text:p>
      <text:p text:style-name="P291">Preuzimanje podataka</text:p>
      <text:p text:style-name="P292">Član 47</text:p>
      <text:p text:style-name="P293">Rukovaoci zbirkama podataka iz člana 49 ovog zakona dužni su da, na zahtjev Zavoda, obezbijede pristup podacima u svrhu jedinstvenog vještačenja invaliditeta.</text:p>
      <text:p text:style-name="P294">Izuzetno od stava 1 ovog člana, medicinsku dokumentaciju koja se koristi u postupku jedinstvenog vještačenja invaliditeta dostavlja lice na koje se vještačenje odnosi, odnosno njegov zakonski zastupnik.</text:p>
      <text:p text:style-name="P295">Zavod će dozvoliti pristup podacima koje čuva organima državne uprave i organima lokalne samouprave, na njihov zahtjev, uz vođenje evidencije o korisnicima ličnih podataka, u skladu sa zakonom.</text:p>
      <text:p text:style-name="P296">Bliže uslove pristupa iz stava 3 ovog člana propisuje Ministarstvo.</text:p>
      <text:p text:style-name="P297">V. REGISTAR LICA SA INVALIDITETOM</text:p>
      <text:p text:style-name="P298">Registar</text:p>
      <text:p text:style-name="P299">Član 48</text:p>
      <text:p text:style-name="P300">Zavod vodi Registar lica sa invaliditetom (u daljem tekstu: Registar), u elektronskoj formi.</text:p>
      <text:p text:style-name="P301">U Registar se upisuju lica kojima je, u skladu sa ovim zakonom, utvrđen status lica sa invaliditetom.</text:p>
      <text:p text:style-name="P302">U Registar se upisuju i djeca sa smetnjama u razvoju, odnosno invaliditetom kojima je, u skladu sa ovim zakonom, utvrđen status lica sa invaliditetom.</text:p>
      <text:p text:style-name="P303">Zavod je dužan da licu upisanom u Registar na njegov zahtjev, odnosno zahtjev njegovog zakonskog zastupnika, izda uvjerenje o podacima iz Registra.</text:p>
      <text:p text:style-name="P304">Sadržaj Registra</text:p>
      <text:p text:style-name="P305">Član 49</text:p>
      <text:soft-page-break/>
      <text:p text:style-name="P306">Registar sadrži podatke o licu kome je utvrđen status lica sa invaliditetom, i to:</text:p>
      <text:p text:style-name="P307">1) ime, prezime, datum i mjesto rođenja, jedinstveni matični broj, pol/rod i adresu prebivališta;</text:p>
      <text:p text:style-name="P308">2) broj i datum donošenja rješenja kojim je utvrđen status lica sa invaliditetom;</text:p>
      <text:p text:style-name="P309">3) stepen potrebne podrške;</text:p>
      <text:p text:style-name="P310">4) stepen i vrstu oštećenja organizma;</text:p>
      <text:p text:style-name="P311">5) funkcionalni status;</text:p>
      <text:p text:style-name="P312">6) vrsta invaliditeta;</text:p>
      <text:p text:style-name="P313">7) podatke o obrazovanju i zaposlenju;</text:p>
      <text:p text:style-name="P314">8) druge podatke.</text:p>
      <text:p text:style-name="P315">Bliži sadržaj i način vođenja Registra propisuje Ministarstvo.</text:p>
      <text:p text:style-name="P316">VI. NADZOR</text:p>
      <text:p text:style-name="P317">Nadzor nad sprovođenjem zakona</text:p>
      <text:p text:style-name="P318">Član 50</text:p>
      <text:p text:style-name="P319">Nadzor nad sprovođenjem ovog zakona vrši Ministarstvo.</text:p>
      <text:p text:style-name="P320">Inspekcijski nadzor</text:p>
      <text:p text:style-name="P321">Član 51</text:p>
      <text:p text:style-name="P322">Inspekcijski nadzor nad sprovođenjem ovog zakona vrši inspekcija rada, u skladu sa zakonom.</text:p>
      <text:p text:style-name="P323">VII. KAZNENE ODREDBE</text:p>
      <text:p text:style-name="P324">Kazne za pravno lice</text:p>
      <text:p text:style-name="P325">Član 52</text:p>
      <text:p text:style-name="P326">Novčanom kaznom u iznosu od 500 eura do 5000 eura kazniće se za prekršaj pravno lice, ako:</text:p>
      <text:p text:style-name="P327">1) ne donese rješenje po zahtjevu u roku iz člana 16 stav 3 ovog zakona;</text:p>
      <text:p text:style-name="P328">2) ne donese rješenje po žalbi u roku iz člana 17 stav 5 ovog zakona;</text:p>
      <text:p text:style-name="P329">3) ne podnese Vladi izvještaj o radu i finansijski izvještaj iz člana 33 stav 1 tačka 5 ovog zakona, do kraja marta tekuće za prethodnu godinu.</text:p>
      <text:p text:style-name="P330">Za prekršaj iz stava 1 ovog člana kazniće se i odgovorno lice u pravnom licu novčanom kaznom u iznosu od 250 eura do 1000 eura.</text:p>
      <text:p text:style-name="P331">Kazna za fizičko lice</text:p>
      <text:p text:style-name="P332">Član 53</text:p>
      <text:p text:style-name="P333">Novčanom kaznom u iznosu od 250 eura kazniće se za prekršaj lice na koje se vještačenje odnosi, odnosno njegov zakonski zastupnik ako ne daje istinite podatke u postupku jedinstvenog vještačenja invaliditeta (član 13 stav 4).</text:p>
      <text:p text:style-name="P334">VIII. PRELAZNE I ZAVRŠNA ODREDBA</text:p>
      <text:p text:style-name="P335">Osnivanje Zavoda</text:p>
      <text:p text:style-name="P336">Član 54</text:p>
      <text:soft-page-break/>
      <text:p text:style-name="P337">Odluka o osnivanju Zavoda donijeće se u roku od 45 dana od dana stupanja na snagu ovog zakona.</text:p>
      <text:p text:style-name="P338">Donošenje metodologije vještačenja i programa obuke</text:p>
      <text:p text:style-name="P339">Član 55</text:p>
      <text:p text:style-name="P340">Metodologija vještačenja donijeće se u roku od 60 dana od dana stupanja na snagu ovog zakona.</text:p>
      <text:p text:style-name="P341">Podzakonski akt iz člana 22 stav 5 ovog zakona donijeće se u roku od 90 dana od dana stupanja na snagu ovog zakona.</text:p>
      <text:p text:style-name="P342">Donošenje drugih podzakonskih akata</text:p>
      <text:p text:style-name="P343">Član 56</text:p>
      <text:p text:style-name="P344">Podzakonski akti iz člana 13 stav 7, člana 15 stav 4, člana 17 stav 8, člana 26, člana 27 stav 4, člana 46 stav 2, člana 47 stav 4 i člana 49 stav 2 ovog zakona donijeće se u roku od 120 dana od dana stupanja na snagu ovog zakona.</text:p>
      <text:p text:style-name="P345">Objavljivanje javnog poziva i organizovanje obuke</text:p>
      <text:p text:style-name="P346">Član 57</text:p>
      <text:p text:style-name="P347">Zavod je dužan da prvi poziv za prijavljivanje zainteresovanih kandidata za obuku za jedinstveno vještačenje invaliditeta objavi u roku od 30 dana od dana donošenja akta iz člana 55 stav 2 ovog zakona.</text:p>
      <text:p text:style-name="P348">Zavod je dužan da organizuje prvu obuku i polaganje ispita za jedinstveno vještačenje invaliditeta u roku od 60 dana od dana završetka javnog poziva iz stava 1 ovog člana.</text:p>
      <text:p text:style-name="P349">Izdavanje licence za vještačenje i sačinjavanje Liste vještaka</text:p>
      <text:p text:style-name="P350">Član 58</text:p>
      <text:p text:style-name="P351">Zavod je dužan da kandidatima koji završe obuku i polože ispit iz člana 57 stav 2 ovog zakona izda licencu za vještačenje u roku od sedam dana od dana podnošenja zahtjeva za izdavanje licence.</text:p>
      <text:p text:style-name="P352">Listu vještaka Zavod će sačiniti u roku od sedam dana od dana izdavanja posljednje licence iz stava 1 ovog člana.</text:p>
      <text:p text:style-name="P353">Obrazovanje komisija za vještačenje</text:p>
      <text:p text:style-name="P354">Član 59</text:p>
      <text:p text:style-name="P355">Zavod je dužan da obrazuje komisije za vještačenje u roku od 30 dana od dana sačinjavanja Liste vještaka iz člana 58 stav 2 ovog zakona.</text:p>
      <text:p text:style-name="P356">Početak jedinstvenog vještačenja invaliditeta</text:p>
      <text:p text:style-name="P357">Član 60</text:p>
      <text:p text:style-name="P358">Zavod će započeti sprovođenje postupaka jedinstvenog vještačenja invaliditeta u skladu sa ovim zakonom 1. jula 2026. godine.</text:p>
      <text:p text:style-name="P359">Do početka sprovođenja postupaka jedinstvenog vještačenja invaliditeta u skladu sa ovim zakonom, vještačenje oštećenja, invalidnosti, tjelesnog oštećenja, uzroka<text:s/><text:soft-page-break/>invalidnosti, stepena tjelesnog oštećenja organizma izraženog u procentima, procenta invaliditeta, statusa lica sa invaliditetom, preostale radne sposobnosti, ocjene mogućnosti zaposlenja i posebnih obrazovnih potreba vršiće se u skladu sa zakonima kojima se uređuju oblasti socijalne i dječje zaštite, penzijskog i invalidskog osiguranja, boračke i invalidske zaštite, profesionalne rehabilitacije i zapošljavanja lica sa invaliditetom i vaspitanja i obrazovanja.</text:p>
      <text:p text:style-name="P360">Ponovno utvrđivanje statusa lica sa invaliditetom</text:p>
      <text:p text:style-name="P361">Član 61</text:p>
      <text:p text:style-name="P362">Lica kojima su do dana početka sprovođenja postupaka jedinstvenog vještačenja invaliditeta u skladu sa ovim zakonom status lica sa invaliditetom, procenat invaliditeta, preostala radna sposobnost i ocjena mogućnosti zaposlenja utvrđeni u skladu sa zakonom kojim se uređuje profesionalna rehabilitacija i zapošljavanje lica sa invaliditetom, dužna su da, u roku od tri godine od početka sprovođenja postupaka jedinstvenog vještačenja invaliditeta u skladu sa ovim zakonom, podnesu zahtjev za jedinstveno vještačenje invaliditeta.</text:p>
      <text:p text:style-name="P363">Danom izvršnosti rješenja donesenog po zahtjevu iz stava 1 ovog člana prestaje da važi status lica sa invaliditetom, procenat invaliditeta, preostala radna sposobnost i ocjena mogućnosti zaposlenja utvrđeni u skladu sa zakonom kojim se uređuje profesionalna rehabilitacija i zapošljavanje lica sa invaliditetom.</text:p>
      <text:p text:style-name="P364">Lica iz stava 1 ovog člana koja ne podnesu zahtjev za jedinstveno vještačenje invaliditeta u roku iz stava 1 ovog člana, gube status lica sa invaliditetom, procenat invaliditeta, preostalu radnu sposobnost i ocjenu mogućnosti zaposlenja utvrđene u skladu sa zakonom kojim se uređuje profesionalna rehabilitacija i zapošljavanje lica sa invaliditetom.</text:p>
      <text:p text:style-name="P365">Stupanje na snagu</text:p>
      <text:p text:style-name="P366">Član 62</text:p>
      <text:p text:style-name="P367">Ovaj zakon stupa na snagu osmog dana od dana objavljivanja u "Službenom listu Crne Gore".</text:p>
      <text:p text:style-name="P368">Broj: 19-4/25-3/9</text:p>
      <text:p text:style-name="P369">EPA 655 XXVIII</text:p>
      <text:p text:style-name="P370">Podgorica, 17. oktobra 2025. godine</text:p>
      <text:p text:style-name="P371"><text:span text:style-name="T372">Skupština Crne Gore 28. saziva</text:span></text:p>
      <text:p text:style-name="P373">Predsjednik,</text:p>
      <text:p text:style-name="P374"><text:span text:style-name="T375">Andrija Mandić</text:span><text:span text:style-name="T376">,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5-11-06T07:21:00Z</meta:creation-date>
    <dc:date>2025-11-06T07:21:00Z</dc:date>
    <meta:template xlink:href="Normal.dotm" xlink:type="simple"/>
    <meta:editing-cycles>2</meta:editing-cycles>
    <meta:editing-duration>PT0S</meta:editing-duration>
    <meta:document-statistic meta:page-count="15" meta:paragraph-count="62" meta:word-count="4704" meta:character-count="31457" meta:row-count="223" meta:non-whitespace-character-count="26815"/>
  </office:meta>
</office:document-meta>
</file>