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_1tekst" style:master-page-name="MP0" style:family="paragraph">
      <style:paragraph-properties fo:break-before="page"/>
      <style:text-properties style:font-name="Roboto"/>
    </style:style>
    <style:style style:name="P2" style:parent-style-name="_2zakon" style:family="paragraph">
      <style:text-properties style:font-name="Roboto"/>
    </style:style>
    <style:style style:name="T3" style:parent-style-name="DefaultParagraphFont" style:family="text">
      <style:text-properties style:font-name="Roboto"/>
    </style:style>
    <style:style style:name="T4" style:parent-style-name="DefaultParagraphFont" style:family="text">
      <style:text-properties style:font-name="Roboto" fo:font-weight="bold" style:font-weight-asian="bold" style:font-weight-complex="bold"/>
    </style:style>
    <style:style style:name="T5" style:parent-style-name="DefaultParagraphFont" style:family="text">
      <style:text-properties style:font-name="Roboto"/>
    </style:style>
    <style:style style:name="P6" style:parent-style-name="_1tekst" style:family="paragraph">
      <style:text-properties style:font-name="Roboto"/>
    </style:style>
    <style:style style:name="P7" style:parent-style-name="_1tekst" style:family="paragraph">
      <style:text-properties style:font-name="Roboto"/>
    </style:style>
    <style:style style:name="P8" style:parent-style-name="_1tekst" style:family="paragraph">
      <style:paragraph-properties fo:text-align="end"/>
      <style:text-properties style:font-name="Roboto"/>
    </style:style>
    <style:style style:name="P9" style:parent-style-name="_1tekst" style:family="paragraph">
      <style:paragraph-properties fo:text-align="end"/>
    </style:style>
    <style:style style:name="T10" style:parent-style-name="DefaultParagraphFont" style:family="text">
      <style:text-properties style:font-name="Roboto" fo:font-weight="bold" style:font-weight-asian="bold" style:font-weight-complex="bold"/>
    </style:style>
    <style:style style:name="T11" style:parent-style-name="DefaultParagraphFont" style:family="text">
      <style:text-properties style:font-name="Roboto"/>
    </style:style>
    <style:style style:name="P12" style:parent-style-name="_1tekst" style:family="paragraph">
      <style:text-properties style:font-name="Roboto"/>
    </style:style>
    <style:style style:name="P13" style:parent-style-name="_2zakon" style:family="paragraph">
      <style:text-properties style:font-name="Roboto"/>
    </style:style>
    <style:style style:name="P14" style:parent-style-name="_3mesto" style:family="paragraph">
      <style:text-properties style:font-name="Roboto"/>
    </style:style>
    <style:style style:name="P15" style:parent-style-name="_6naslov" style:family="paragraph">
      <style:text-properties style:font-name="Roboto"/>
    </style:style>
    <style:style style:name="P16" style:parent-style-name="_7podnas" style:family="paragraph">
      <style:text-properties style:font-name="Roboto"/>
    </style:style>
    <style:style style:name="P1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8" style:parent-style-name="_1tekst" style:family="paragraph">
      <style:text-properties style:font-name="Roboto"/>
    </style:style>
    <style:style style:name="P19" style:parent-style-name="_7podnas" style:family="paragraph">
      <style:text-properties style:font-name="Roboto"/>
    </style:style>
    <style:style style:name="P2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1" style:parent-style-name="_1tekst" style:family="paragraph">
      <style:text-properties style:font-name="Roboto"/>
    </style:style>
    <style:style style:name="P22" style:parent-style-name="_7podnas" style:family="paragraph">
      <style:text-properties style:font-name="Roboto"/>
    </style:style>
    <style:style style:name="P23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4" style:parent-style-name="_1tekst" style:family="paragraph">
      <style:text-properties style:font-name="Roboto"/>
    </style:style>
    <style:style style:name="P25" style:parent-style-name="_7podnas" style:family="paragraph">
      <style:text-properties style:font-name="Roboto"/>
    </style:style>
    <style:style style:name="P2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7" style:parent-style-name="_1tekst" style:family="paragraph">
      <style:text-properties style:font-name="Roboto"/>
    </style:style>
    <style:style style:name="P28" style:parent-style-name="_7podnas" style:family="paragraph">
      <style:text-properties style:font-name="Roboto"/>
    </style:style>
    <style:style style:name="P2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30" style:parent-style-name="_1tekst" style:family="paragraph">
      <style:text-properties style:font-name="Roboto"/>
    </style:style>
    <style:style style:name="P31" style:parent-style-name="_1tekst" style:family="paragraph">
      <style:text-properties style:font-name="Roboto"/>
    </style:style>
    <style:style style:name="P32" style:parent-style-name="_1tekst" style:family="paragraph">
      <style:text-properties style:font-name="Roboto"/>
    </style:style>
    <style:style style:name="P33" style:parent-style-name="_1tekst" style:family="paragraph">
      <style:text-properties style:font-name="Roboto"/>
    </style:style>
    <style:style style:name="P34" style:parent-style-name="_1tekst" style:family="paragraph">
      <style:text-properties style:font-name="Roboto"/>
    </style:style>
    <style:style style:name="P35" style:parent-style-name="_1tekst" style:family="paragraph">
      <style:text-properties style:font-name="Roboto"/>
    </style:style>
    <style:style style:name="P36" style:parent-style-name="_1tekst" style:family="paragraph">
      <style:text-properties style:font-name="Roboto"/>
    </style:style>
    <style:style style:name="P37" style:parent-style-name="_1tekst" style:family="paragraph">
      <style:text-properties style:font-name="Roboto"/>
    </style:style>
    <style:style style:name="P38" style:parent-style-name="_1tekst" style:family="paragraph">
      <style:text-properties style:font-name="Roboto"/>
    </style:style>
    <style:style style:name="P39" style:parent-style-name="_1tekst" style:family="paragraph">
      <style:text-properties style:font-name="Roboto"/>
    </style:style>
    <style:style style:name="P40" style:parent-style-name="_1tekst" style:family="paragraph">
      <style:text-properties style:font-name="Roboto"/>
    </style:style>
    <style:style style:name="P41" style:parent-style-name="_1tekst" style:family="paragraph">
      <style:text-properties style:font-name="Roboto"/>
    </style:style>
    <style:style style:name="P42" style:parent-style-name="_1tekst" style:family="paragraph">
      <style:text-properties style:font-name="Roboto"/>
    </style:style>
    <style:style style:name="P43" style:parent-style-name="_1tekst" style:family="paragraph">
      <style:text-properties style:font-name="Roboto"/>
    </style:style>
    <style:style style:name="P44" style:parent-style-name="_1tekst" style:family="paragraph">
      <style:text-properties style:font-name="Roboto"/>
    </style:style>
    <style:style style:name="P45" style:parent-style-name="_7podnas" style:family="paragraph">
      <style:text-properties style:font-name="Roboto"/>
    </style:style>
    <style:style style:name="P4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47" style:parent-style-name="_1tekst" style:family="paragraph">
      <style:text-properties style:font-name="Roboto"/>
    </style:style>
    <style:style style:name="P48" style:parent-style-name="_1tekst" style:family="paragraph">
      <style:text-properties style:font-name="Roboto"/>
    </style:style>
    <style:style style:name="P49" style:parent-style-name="_1tekst" style:family="paragraph">
      <style:text-properties style:font-name="Roboto"/>
    </style:style>
    <style:style style:name="P50" style:parent-style-name="_7podnas" style:family="paragraph">
      <style:text-properties style:font-name="Roboto"/>
    </style:style>
    <style:style style:name="P51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52" style:parent-style-name="_1tekst" style:family="paragraph">
      <style:text-properties style:font-name="Roboto"/>
    </style:style>
    <style:style style:name="P53" style:parent-style-name="_7podnas" style:family="paragraph">
      <style:text-properties style:font-name="Roboto"/>
    </style:style>
    <style:style style:name="P54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55" style:parent-style-name="_1tekst" style:family="paragraph">
      <style:text-properties style:font-name="Roboto"/>
    </style:style>
    <style:style style:name="P56" style:parent-style-name="_7podnas" style:family="paragraph">
      <style:text-properties style:font-name="Roboto"/>
    </style:style>
    <style:style style:name="P5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58" style:parent-style-name="_1tekst" style:family="paragraph">
      <style:text-properties style:font-name="Roboto"/>
    </style:style>
    <style:style style:name="P59" style:parent-style-name="_7podnas" style:family="paragraph">
      <style:text-properties style:font-name="Roboto"/>
    </style:style>
    <style:style style:name="P6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61" style:parent-style-name="_1tekst" style:family="paragraph">
      <style:text-properties style:font-name="Roboto"/>
    </style:style>
    <style:style style:name="T62" style:parent-style-name="DefaultParagraphFont" style:family="text">
      <style:text-properties style:font-name="Roboto"/>
    </style:style>
    <style:style style:name="T63" style:parent-style-name="DefaultParagraphFont" style:family="text">
      <style:text-properties style:font-name="Roboto" fo:font-weight="bold" style:font-weight-asian="bold" style:font-weight-complex="bold"/>
    </style:style>
    <style:style style:name="T64" style:parent-style-name="DefaultParagraphFont" style:family="text">
      <style:text-properties style:font-name="Roboto"/>
    </style:style>
    <style:style style:name="T65" style:parent-style-name="DefaultParagraphFont" style:family="text">
      <style:text-properties style:font-name="Roboto"/>
    </style:style>
    <style:style style:name="T66" style:parent-style-name="DefaultParagraphFont" style:family="text">
      <style:text-properties style:font-name="Roboto" fo:font-weight="bold" style:font-weight-asian="bold" style:font-weight-complex="bold"/>
    </style:style>
    <style:style style:name="T67" style:parent-style-name="DefaultParagraphFont" style:family="text">
      <style:text-properties style:font-name="Roboto"/>
    </style:style>
    <style:style style:name="T68" style:parent-style-name="DefaultParagraphFont" style:family="text">
      <style:text-properties style:font-name="Roboto"/>
    </style:style>
    <style:style style:name="T69" style:parent-style-name="DefaultParagraphFont" style:family="text">
      <style:text-properties style:font-name="Roboto" fo:font-weight="bold" style:font-weight-asian="bold" style:font-weight-complex="bold"/>
    </style:style>
    <style:style style:name="T70" style:parent-style-name="DefaultParagraphFont" style:family="text">
      <style:text-properties style:font-name="Roboto"/>
    </style:style>
    <style:style style:name="T71" style:parent-style-name="DefaultParagraphFont" style:family="text">
      <style:text-properties style:font-name="Roboto"/>
    </style:style>
    <style:style style:name="T72" style:parent-style-name="DefaultParagraphFont" style:family="text">
      <style:text-properties style:font-name="Roboto" fo:font-weight="bold" style:font-weight-asian="bold" style:font-weight-complex="bold"/>
    </style:style>
    <style:style style:name="T73" style:parent-style-name="DefaultParagraphFont" style:family="text">
      <style:text-properties style:font-name="Roboto"/>
    </style:style>
    <style:style style:name="T74" style:parent-style-name="DefaultParagraphFont" style:family="text">
      <style:text-properties style:font-name="Roboto"/>
    </style:style>
    <style:style style:name="T75" style:parent-style-name="DefaultParagraphFont" style:family="text">
      <style:text-properties style:font-name="Roboto" fo:font-weight="bold" style:font-weight-asian="bold" style:font-weight-complex="bold"/>
    </style:style>
    <style:style style:name="T76" style:parent-style-name="DefaultParagraphFont" style:family="text">
      <style:text-properties style:font-name="Roboto"/>
    </style:style>
    <style:style style:name="P77" style:parent-style-name="_6naslov" style:family="paragraph">
      <style:text-properties style:font-name="Roboto"/>
    </style:style>
    <style:style style:name="P78" style:parent-style-name="_7podnas" style:family="paragraph">
      <style:text-properties style:font-name="Roboto"/>
    </style:style>
    <style:style style:name="P7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80" style:parent-style-name="_1tekst" style:family="paragraph">
      <style:text-properties style:font-name="Roboto"/>
    </style:style>
    <style:style style:name="P81" style:parent-style-name="_1tekst" style:family="paragraph">
      <style:text-properties style:font-name="Roboto"/>
    </style:style>
    <style:style style:name="P82" style:parent-style-name="_1tekst" style:family="paragraph">
      <style:text-properties style:font-name="Roboto"/>
    </style:style>
    <style:style style:name="P83" style:parent-style-name="_7podnas" style:family="paragraph">
      <style:text-properties style:font-name="Roboto"/>
    </style:style>
    <style:style style:name="P84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85" style:parent-style-name="_1tekst" style:family="paragraph">
      <style:text-properties style:font-name="Roboto"/>
    </style:style>
    <style:style style:name="P86" style:parent-style-name="_1tekst" style:family="paragraph">
      <style:text-properties style:font-name="Roboto"/>
    </style:style>
    <style:style style:name="P87" style:parent-style-name="_1tekst" style:family="paragraph">
      <style:text-properties style:font-name="Roboto"/>
    </style:style>
    <style:style style:name="P88" style:parent-style-name="_1tekst" style:family="paragraph">
      <style:text-properties style:font-name="Roboto"/>
    </style:style>
    <style:style style:name="P89" style:parent-style-name="_7podnas" style:family="paragraph">
      <style:text-properties style:font-name="Roboto"/>
    </style:style>
    <style:style style:name="P9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91" style:parent-style-name="_1tekst" style:family="paragraph">
      <style:text-properties style:font-name="Roboto"/>
    </style:style>
    <style:style style:name="P92" style:parent-style-name="_1tekst" style:family="paragraph">
      <style:text-properties style:font-name="Roboto"/>
    </style:style>
    <style:style style:name="P93" style:parent-style-name="_1tekst" style:family="paragraph">
      <style:text-properties style:font-name="Roboto"/>
    </style:style>
    <style:style style:name="P94" style:parent-style-name="_7podnas" style:family="paragraph">
      <style:text-properties style:font-name="Roboto"/>
    </style:style>
    <style:style style:name="P95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96" style:parent-style-name="_1tekst" style:family="paragraph">
      <style:text-properties style:font-name="Roboto"/>
    </style:style>
    <style:style style:name="P97" style:parent-style-name="_1tekst" style:family="paragraph">
      <style:text-properties style:font-name="Roboto"/>
    </style:style>
    <style:style style:name="P98" style:parent-style-name="_1tekst" style:family="paragraph">
      <style:text-properties style:font-name="Roboto"/>
    </style:style>
    <style:style style:name="P99" style:parent-style-name="_1tekst" style:family="paragraph">
      <style:text-properties style:font-name="Roboto"/>
    </style:style>
    <style:style style:name="P100" style:parent-style-name="_1tekst" style:family="paragraph">
      <style:text-properties style:font-name="Roboto"/>
    </style:style>
    <style:style style:name="P101" style:parent-style-name="_7podnas" style:family="paragraph">
      <style:text-properties style:font-name="Roboto"/>
    </style:style>
    <style:style style:name="P102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03" style:parent-style-name="_1tekst" style:family="paragraph">
      <style:text-properties style:font-name="Roboto"/>
    </style:style>
    <style:style style:name="P104" style:parent-style-name="_1tekst" style:family="paragraph">
      <style:text-properties style:font-name="Roboto"/>
    </style:style>
    <style:style style:name="P105" style:parent-style-name="_1tekst" style:family="paragraph">
      <style:text-properties style:font-name="Roboto"/>
    </style:style>
    <style:style style:name="P106" style:parent-style-name="_7podnas" style:family="paragraph">
      <style:text-properties style:font-name="Roboto"/>
    </style:style>
    <style:style style:name="P10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08" style:parent-style-name="_1tekst" style:family="paragraph">
      <style:text-properties style:font-name="Roboto"/>
    </style:style>
    <style:style style:name="P109" style:parent-style-name="_7podnas" style:family="paragraph">
      <style:text-properties style:font-name="Roboto"/>
    </style:style>
    <style:style style:name="P11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11" style:parent-style-name="_1tekst" style:family="paragraph">
      <style:text-properties style:font-name="Roboto"/>
    </style:style>
    <style:style style:name="P112" style:parent-style-name="_1tekst" style:family="paragraph">
      <style:text-properties style:font-name="Roboto"/>
    </style:style>
    <style:style style:name="P113" style:parent-style-name="_1tekst" style:family="paragraph">
      <style:text-properties style:font-name="Roboto"/>
    </style:style>
    <style:style style:name="P114" style:parent-style-name="_7podnas" style:family="paragraph">
      <style:text-properties style:font-name="Roboto"/>
    </style:style>
    <style:style style:name="P115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16" style:parent-style-name="_1tekst" style:family="paragraph">
      <style:text-properties style:font-name="Roboto"/>
    </style:style>
    <style:style style:name="P117" style:parent-style-name="_1tekst" style:family="paragraph">
      <style:text-properties style:font-name="Roboto"/>
    </style:style>
    <style:style style:name="P118" style:parent-style-name="_1tekst" style:family="paragraph">
      <style:text-properties style:font-name="Roboto"/>
    </style:style>
    <style:style style:name="P119" style:parent-style-name="_7podnas" style:family="paragraph">
      <style:text-properties style:font-name="Roboto"/>
    </style:style>
    <style:style style:name="P12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21" style:parent-style-name="_1tekst" style:family="paragraph">
      <style:text-properties style:font-name="Roboto"/>
    </style:style>
    <style:style style:name="P122" style:parent-style-name="_1tekst" style:family="paragraph">
      <style:text-properties style:font-name="Roboto"/>
    </style:style>
    <style:style style:name="P123" style:parent-style-name="_7podnas" style:family="paragraph">
      <style:text-properties style:font-name="Roboto"/>
    </style:style>
    <style:style style:name="P124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25" style:parent-style-name="_1tekst" style:family="paragraph">
      <style:text-properties style:font-name="Roboto"/>
    </style:style>
    <style:style style:name="P126" style:parent-style-name="_1tekst" style:family="paragraph">
      <style:text-properties style:font-name="Roboto"/>
    </style:style>
    <style:style style:name="P127" style:parent-style-name="_1tekst" style:family="paragraph">
      <style:text-properties style:font-name="Roboto"/>
    </style:style>
    <style:style style:name="P128" style:parent-style-name="_1tekst" style:family="paragraph">
      <style:text-properties style:font-name="Roboto"/>
    </style:style>
    <style:style style:name="P129" style:parent-style-name="_1tekst" style:family="paragraph">
      <style:text-properties style:font-name="Roboto"/>
    </style:style>
    <style:style style:name="P130" style:parent-style-name="_1tekst" style:family="paragraph">
      <style:text-properties style:font-name="Roboto"/>
    </style:style>
    <style:style style:name="P131" style:parent-style-name="_7podnas" style:family="paragraph">
      <style:text-properties style:font-name="Roboto"/>
    </style:style>
    <style:style style:name="P132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33" style:parent-style-name="_1tekst" style:family="paragraph">
      <style:text-properties style:font-name="Roboto"/>
    </style:style>
    <style:style style:name="P134" style:parent-style-name="_1tekst" style:family="paragraph">
      <style:text-properties style:font-name="Roboto"/>
    </style:style>
    <style:style style:name="P135" style:parent-style-name="_7podnas" style:family="paragraph">
      <style:text-properties style:font-name="Roboto"/>
    </style:style>
    <style:style style:name="P13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37" style:parent-style-name="_1tekst" style:family="paragraph">
      <style:text-properties style:font-name="Roboto"/>
    </style:style>
    <style:style style:name="P138" style:parent-style-name="_1tekst" style:family="paragraph">
      <style:text-properties style:font-name="Roboto"/>
    </style:style>
    <style:style style:name="P139" style:parent-style-name="_1tekst" style:family="paragraph">
      <style:text-properties style:font-name="Roboto"/>
    </style:style>
    <style:style style:name="P140" style:parent-style-name="_1tekst" style:family="paragraph">
      <style:text-properties style:font-name="Roboto"/>
    </style:style>
    <style:style style:name="P141" style:parent-style-name="_1tekst" style:family="paragraph">
      <style:text-properties style:font-name="Roboto"/>
    </style:style>
    <style:style style:name="P142" style:parent-style-name="_1tekst" style:family="paragraph">
      <style:text-properties style:font-name="Roboto"/>
    </style:style>
    <style:style style:name="P143" style:parent-style-name="_1tekst" style:family="paragraph">
      <style:text-properties style:font-name="Roboto"/>
    </style:style>
    <style:style style:name="P144" style:parent-style-name="_1tekst" style:family="paragraph">
      <style:text-properties style:font-name="Roboto"/>
    </style:style>
    <style:style style:name="P145" style:parent-style-name="_1tekst" style:family="paragraph">
      <style:text-properties style:font-name="Roboto"/>
    </style:style>
    <style:style style:name="P146" style:parent-style-name="_1tekst" style:family="paragraph">
      <style:text-properties style:font-name="Roboto"/>
    </style:style>
    <style:style style:name="P147" style:parent-style-name="_1tekst" style:family="paragraph">
      <style:text-properties style:font-name="Roboto"/>
    </style:style>
    <style:style style:name="P148" style:parent-style-name="_1tekst" style:family="paragraph">
      <style:text-properties style:font-name="Roboto"/>
    </style:style>
    <style:style style:name="P149" style:parent-style-name="_1tekst" style:family="paragraph">
      <style:text-properties style:font-name="Roboto"/>
    </style:style>
    <style:style style:name="P150" style:parent-style-name="_1tekst" style:family="paragraph">
      <style:text-properties style:font-name="Roboto"/>
    </style:style>
    <style:style style:name="P151" style:parent-style-name="_7podnas" style:family="paragraph">
      <style:text-properties style:font-name="Roboto"/>
    </style:style>
    <style:style style:name="P152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53" style:parent-style-name="_1tekst" style:family="paragraph">
      <style:text-properties style:font-name="Roboto"/>
    </style:style>
    <style:style style:name="P154" style:parent-style-name="_1tekst" style:family="paragraph">
      <style:text-properties style:font-name="Roboto"/>
    </style:style>
    <style:style style:name="P155" style:parent-style-name="_1tekst" style:family="paragraph">
      <style:text-properties style:font-name="Roboto"/>
    </style:style>
    <style:style style:name="P156" style:parent-style-name="_7podnas" style:family="paragraph">
      <style:text-properties style:font-name="Roboto"/>
    </style:style>
    <style:style style:name="P15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58" style:parent-style-name="_1tekst" style:family="paragraph">
      <style:text-properties style:font-name="Roboto"/>
    </style:style>
    <style:style style:name="P159" style:parent-style-name="_1tekst" style:family="paragraph">
      <style:text-properties style:font-name="Roboto"/>
    </style:style>
    <style:style style:name="P160" style:parent-style-name="_1tekst" style:family="paragraph">
      <style:text-properties style:font-name="Roboto"/>
    </style:style>
    <style:style style:name="P161" style:parent-style-name="_1tekst" style:family="paragraph">
      <style:text-properties style:font-name="Roboto"/>
    </style:style>
    <style:style style:name="P162" style:parent-style-name="_1tekst" style:family="paragraph">
      <style:text-properties style:font-name="Roboto"/>
    </style:style>
    <style:style style:name="P163" style:parent-style-name="_1tekst" style:family="paragraph">
      <style:text-properties style:font-name="Roboto"/>
    </style:style>
    <style:style style:name="P164" style:parent-style-name="_1tekst" style:family="paragraph">
      <style:text-properties style:font-name="Roboto"/>
    </style:style>
    <style:style style:name="P165" style:parent-style-name="_1tekst" style:family="paragraph">
      <style:text-properties style:font-name="Roboto"/>
    </style:style>
    <style:style style:name="P166" style:parent-style-name="_1tekst" style:family="paragraph">
      <style:text-properties style:font-name="Roboto"/>
    </style:style>
    <style:style style:name="P167" style:parent-style-name="_7podnas" style:family="paragraph">
      <style:text-properties style:font-name="Roboto"/>
    </style:style>
    <style:style style:name="P168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69" style:parent-style-name="_1tekst" style:family="paragraph">
      <style:text-properties style:font-name="Roboto"/>
    </style:style>
    <style:style style:name="P170" style:parent-style-name="_1tekst" style:family="paragraph">
      <style:text-properties style:font-name="Roboto"/>
    </style:style>
    <style:style style:name="P171" style:parent-style-name="_7podnas" style:family="paragraph">
      <style:text-properties style:font-name="Roboto"/>
    </style:style>
    <style:style style:name="P172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73" style:parent-style-name="_1tekst" style:family="paragraph">
      <style:text-properties style:font-name="Roboto"/>
    </style:style>
    <style:style style:name="P174" style:parent-style-name="_1tekst" style:family="paragraph">
      <style:text-properties style:font-name="Roboto"/>
    </style:style>
    <style:style style:name="P175" style:parent-style-name="_6naslov" style:family="paragraph">
      <style:text-properties style:font-name="Roboto"/>
    </style:style>
    <style:style style:name="P176" style:parent-style-name="_7podnas" style:family="paragraph">
      <style:text-properties style:font-name="Roboto"/>
    </style:style>
    <style:style style:name="P17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78" style:parent-style-name="_1tekst" style:family="paragraph">
      <style:text-properties style:font-name="Roboto"/>
    </style:style>
    <style:style style:name="P179" style:parent-style-name="_1tekst" style:family="paragraph">
      <style:text-properties style:font-name="Roboto"/>
    </style:style>
    <style:style style:name="P180" style:parent-style-name="_1tekst" style:family="paragraph">
      <style:text-properties style:font-name="Roboto"/>
    </style:style>
    <style:style style:name="P181" style:parent-style-name="_1tekst" style:family="paragraph">
      <style:text-properties style:font-name="Roboto"/>
    </style:style>
    <style:style style:name="P182" style:parent-style-name="_1tekst" style:family="paragraph">
      <style:text-properties style:font-name="Roboto"/>
    </style:style>
    <style:style style:name="P183" style:parent-style-name="_1tekst" style:family="paragraph">
      <style:text-properties style:font-name="Roboto"/>
    </style:style>
    <style:style style:name="P184" style:parent-style-name="_1tekst" style:family="paragraph">
      <style:text-properties style:font-name="Roboto"/>
    </style:style>
    <style:style style:name="P185" style:parent-style-name="_1tekst" style:family="paragraph">
      <style:text-properties style:font-name="Roboto"/>
    </style:style>
    <style:style style:name="P186" style:parent-style-name="_1tekst" style:family="paragraph">
      <style:text-properties style:font-name="Roboto"/>
    </style:style>
    <style:style style:name="P187" style:parent-style-name="_7podnas" style:family="paragraph">
      <style:text-properties style:font-name="Roboto"/>
    </style:style>
    <style:style style:name="P188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89" style:parent-style-name="_1tekst" style:family="paragraph">
      <style:text-properties style:font-name="Roboto"/>
    </style:style>
    <style:style style:name="P190" style:parent-style-name="_1tekst" style:family="paragraph">
      <style:text-properties style:font-name="Roboto"/>
    </style:style>
    <style:style style:name="P191" style:parent-style-name="_1tekst" style:family="paragraph">
      <style:text-properties style:font-name="Roboto"/>
    </style:style>
    <style:style style:name="P192" style:parent-style-name="_1tekst" style:family="paragraph">
      <style:text-properties style:font-name="Roboto"/>
    </style:style>
    <style:style style:name="P193" style:parent-style-name="_1tekst" style:family="paragraph">
      <style:text-properties style:font-name="Roboto"/>
    </style:style>
    <style:style style:name="P194" style:parent-style-name="_1tekst" style:family="paragraph">
      <style:text-properties style:font-name="Roboto"/>
    </style:style>
    <style:style style:name="P195" style:parent-style-name="_7podnas" style:family="paragraph">
      <style:text-properties style:font-name="Roboto"/>
    </style:style>
    <style:style style:name="P19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97" style:parent-style-name="_1tekst" style:family="paragraph">
      <style:text-properties style:font-name="Roboto"/>
    </style:style>
    <style:style style:name="P198" style:parent-style-name="_1tekst" style:family="paragraph">
      <style:text-properties style:font-name="Roboto"/>
    </style:style>
    <style:style style:name="P199" style:parent-style-name="_1tekst" style:family="paragraph">
      <style:text-properties style:font-name="Roboto"/>
    </style:style>
    <style:style style:name="P200" style:parent-style-name="_1tekst" style:family="paragraph">
      <style:text-properties style:font-name="Roboto"/>
    </style:style>
    <style:style style:name="P201" style:parent-style-name="_1tekst" style:family="paragraph">
      <style:text-properties style:font-name="Roboto"/>
    </style:style>
    <style:style style:name="P202" style:parent-style-name="_1tekst" style:family="paragraph">
      <style:text-properties style:font-name="Roboto"/>
    </style:style>
    <style:style style:name="P203" style:parent-style-name="_1tekst" style:family="paragraph">
      <style:text-properties style:font-name="Roboto"/>
    </style:style>
    <style:style style:name="P204" style:parent-style-name="_1tekst" style:family="paragraph">
      <style:text-properties style:font-name="Roboto"/>
    </style:style>
    <style:style style:name="P205" style:parent-style-name="_7podnas" style:family="paragraph">
      <style:text-properties style:font-name="Roboto"/>
    </style:style>
    <style:style style:name="P20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07" style:parent-style-name="_1tekst" style:family="paragraph">
      <style:text-properties style:font-name="Roboto"/>
    </style:style>
    <style:style style:name="P208" style:parent-style-name="_7podnas" style:family="paragraph">
      <style:text-properties style:font-name="Roboto"/>
    </style:style>
    <style:style style:name="P20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10" style:parent-style-name="_1tekst" style:family="paragraph">
      <style:text-properties style:font-name="Roboto"/>
    </style:style>
    <style:style style:name="P211" style:parent-style-name="_1tekst" style:family="paragraph">
      <style:text-properties style:font-name="Roboto"/>
    </style:style>
    <style:style style:name="P212" style:parent-style-name="_1tekst" style:family="paragraph">
      <style:text-properties style:font-name="Roboto"/>
    </style:style>
    <style:style style:name="P213" style:parent-style-name="_1tekst" style:family="paragraph">
      <style:text-properties style:font-name="Roboto"/>
    </style:style>
    <style:style style:name="P214" style:parent-style-name="_1tekst" style:family="paragraph">
      <style:text-properties style:font-name="Roboto"/>
    </style:style>
    <style:style style:name="P215" style:parent-style-name="_7podnas" style:family="paragraph">
      <style:text-properties style:font-name="Roboto"/>
    </style:style>
    <style:style style:name="P21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17" style:parent-style-name="_1tekst" style:family="paragraph">
      <style:text-properties style:font-name="Roboto"/>
    </style:style>
    <style:style style:name="P218" style:parent-style-name="_1tekst" style:family="paragraph">
      <style:text-properties style:font-name="Roboto"/>
    </style:style>
    <style:style style:name="P219" style:parent-style-name="_1tekst" style:family="paragraph">
      <style:text-properties style:font-name="Roboto"/>
    </style:style>
    <style:style style:name="P220" style:parent-style-name="_1tekst" style:family="paragraph">
      <style:text-properties style:font-name="Roboto"/>
    </style:style>
    <style:style style:name="P221" style:parent-style-name="_7podnas" style:family="paragraph">
      <style:text-properties style:font-name="Roboto"/>
    </style:style>
    <style:style style:name="P222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23" style:parent-style-name="_1tekst" style:family="paragraph">
      <style:text-properties style:font-name="Roboto"/>
    </style:style>
    <style:style style:name="P224" style:parent-style-name="_1tekst" style:family="paragraph">
      <style:text-properties style:font-name="Roboto"/>
    </style:style>
    <style:style style:name="P225" style:parent-style-name="_1tekst" style:family="paragraph">
      <style:text-properties style:font-name="Roboto"/>
    </style:style>
    <style:style style:name="P226" style:parent-style-name="_1tekst" style:family="paragraph">
      <style:text-properties style:font-name="Roboto"/>
    </style:style>
    <style:style style:name="P227" style:parent-style-name="_1tekst" style:family="paragraph">
      <style:text-properties style:font-name="Roboto"/>
    </style:style>
    <style:style style:name="P228" style:parent-style-name="_7podnas" style:family="paragraph">
      <style:text-properties style:font-name="Roboto"/>
    </style:style>
    <style:style style:name="P22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30" style:parent-style-name="_1tekst" style:family="paragraph">
      <style:text-properties style:font-name="Roboto"/>
    </style:style>
    <style:style style:name="P231" style:parent-style-name="_1tekst" style:family="paragraph">
      <style:text-properties style:font-name="Roboto"/>
    </style:style>
    <style:style style:name="P232" style:parent-style-name="_1tekst" style:family="paragraph">
      <style:text-properties style:font-name="Roboto"/>
    </style:style>
    <style:style style:name="P233" style:parent-style-name="_1tekst" style:family="paragraph">
      <style:text-properties style:font-name="Roboto"/>
    </style:style>
    <style:style style:name="P234" style:parent-style-name="_1tekst" style:family="paragraph">
      <style:text-properties style:font-name="Roboto"/>
    </style:style>
    <style:style style:name="P235" style:parent-style-name="_7podnas" style:family="paragraph">
      <style:text-properties style:font-name="Roboto"/>
    </style:style>
    <style:style style:name="P23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37" style:parent-style-name="_1tekst" style:family="paragraph">
      <style:text-properties style:font-name="Roboto"/>
    </style:style>
    <style:style style:name="P238" style:parent-style-name="_1tekst" style:family="paragraph">
      <style:text-properties style:font-name="Roboto"/>
    </style:style>
    <style:style style:name="P239" style:parent-style-name="_7podnas" style:family="paragraph">
      <style:text-properties style:font-name="Roboto"/>
    </style:style>
    <style:style style:name="P24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41" style:parent-style-name="_1tekst" style:family="paragraph">
      <style:text-properties style:font-name="Roboto"/>
    </style:style>
    <style:style style:name="P242" style:parent-style-name="_1tekst" style:family="paragraph">
      <style:text-properties style:font-name="Roboto"/>
    </style:style>
    <style:style style:name="P243" style:parent-style-name="_7podnas" style:family="paragraph">
      <style:text-properties style:font-name="Roboto"/>
    </style:style>
    <style:style style:name="P244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45" style:parent-style-name="_1tekst" style:family="paragraph">
      <style:text-properties style:font-name="Roboto"/>
    </style:style>
    <style:style style:name="P246" style:parent-style-name="_7podnas" style:family="paragraph">
      <style:text-properties style:font-name="Roboto"/>
    </style:style>
    <style:style style:name="P24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48" style:parent-style-name="_1tekst" style:family="paragraph">
      <style:text-properties style:font-name="Roboto"/>
    </style:style>
    <style:style style:name="P249" style:parent-style-name="_1tekst" style:family="paragraph">
      <style:text-properties style:font-name="Roboto"/>
    </style:style>
    <style:style style:name="P250" style:parent-style-name="_1tekst" style:family="paragraph">
      <style:text-properties style:font-name="Roboto"/>
    </style:style>
    <style:style style:name="P251" style:parent-style-name="_1tekst" style:family="paragraph">
      <style:text-properties style:font-name="Roboto"/>
    </style:style>
    <style:style style:name="P252" style:parent-style-name="_1tekst" style:family="paragraph">
      <style:text-properties style:font-name="Roboto"/>
    </style:style>
    <style:style style:name="P253" style:parent-style-name="_7podnas" style:family="paragraph">
      <style:text-properties style:font-name="Roboto"/>
    </style:style>
    <style:style style:name="P254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55" style:parent-style-name="_1tekst" style:family="paragraph">
      <style:text-properties style:font-name="Roboto"/>
    </style:style>
    <style:style style:name="P256" style:parent-style-name="_1tekst" style:family="paragraph">
      <style:text-properties style:font-name="Roboto"/>
    </style:style>
    <style:style style:name="P257" style:parent-style-name="_6naslov" style:family="paragraph">
      <style:text-properties style:font-name="Roboto"/>
    </style:style>
    <style:style style:name="P258" style:parent-style-name="_7podnas" style:family="paragraph">
      <style:text-properties style:font-name="Roboto"/>
    </style:style>
    <style:style style:name="P25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60" style:parent-style-name="_1tekst" style:family="paragraph">
      <style:text-properties style:font-name="Roboto"/>
    </style:style>
    <style:style style:name="P261" style:parent-style-name="_6naslov" style:family="paragraph">
      <style:text-properties style:font-name="Roboto"/>
    </style:style>
    <style:style style:name="P262" style:parent-style-name="_7podnas" style:family="paragraph">
      <style:text-properties style:font-name="Roboto"/>
    </style:style>
    <style:style style:name="P263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64" style:parent-style-name="_1tekst" style:family="paragraph">
      <style:text-properties style:font-name="Roboto"/>
    </style:style>
    <style:style style:name="P265" style:parent-style-name="_1tekst" style:family="paragraph">
      <style:text-properties style:font-name="Roboto"/>
    </style:style>
    <style:style style:name="P266" style:parent-style-name="_1tekst" style:family="paragraph">
      <style:text-properties style:font-name="Roboto"/>
    </style:style>
    <style:style style:name="P267" style:parent-style-name="_1tekst" style:family="paragraph">
      <style:text-properties style:font-name="Roboto"/>
    </style:style>
    <style:style style:name="P268" style:parent-style-name="_1tekst" style:family="paragraph">
      <style:text-properties style:font-name="Roboto"/>
    </style:style>
    <style:style style:name="P269" style:parent-style-name="_1tekst" style:family="paragraph">
      <style:text-properties style:font-name="Roboto"/>
    </style:style>
    <style:style style:name="P270" style:parent-style-name="_6naslov" style:family="paragraph">
      <style:text-properties style:font-name="Roboto"/>
    </style:style>
    <style:style style:name="P271" style:parent-style-name="_7podnas" style:family="paragraph">
      <style:text-properties style:font-name="Roboto"/>
    </style:style>
    <style:style style:name="P272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73" style:parent-style-name="_1tekst" style:family="paragraph">
      <style:text-properties style:font-name="Roboto"/>
    </style:style>
    <style:style style:name="P274" style:parent-style-name="_1tekst" style:family="paragraph">
      <style:text-properties style:font-name="Roboto"/>
    </style:style>
    <style:style style:name="P275" style:parent-style-name="_7podnas" style:family="paragraph">
      <style:text-properties style:font-name="Roboto"/>
    </style:style>
    <style:style style:name="P27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77" style:parent-style-name="_1tekst" style:family="paragraph">
      <style:text-properties style:font-name="Roboto"/>
    </style:style>
    <style:style style:name="P278" style:parent-style-name="_7podnas" style:family="paragraph">
      <style:text-properties style:font-name="Roboto"/>
    </style:style>
    <style:style style:name="P27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80" style:parent-style-name="_1tekst" style:family="paragraph">
      <style:text-properties style:font-name="Roboto"/>
    </style:style>
    <style:style style:name="P281" style:parent-style-name="_7podnas" style:family="paragraph">
      <style:text-properties style:font-name="Roboto"/>
    </style:style>
    <style:style style:name="P282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83" style:parent-style-name="_1tekst" style:family="paragraph">
      <style:text-properties style:font-name="Roboto"/>
    </style:style>
    <style:style style:name="P284" style:parent-style-name="_7podnas" style:family="paragraph">
      <style:text-properties style:font-name="Roboto"/>
    </style:style>
    <style:style style:name="P285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86" style:parent-style-name="_1tekst" style:family="paragraph">
      <style:text-properties style:font-name="Roboto"/>
    </style:style>
    <style:style style:name="P287" style:parent-style-name="_1tekst" style:family="paragraph">
      <style:text-properties style:font-name="Roboto"/>
    </style:style>
    <style:style style:name="P288" style:parent-style-name="_1tekst" style:family="paragraph">
      <style:text-properties style:font-name="Roboto"/>
    </style:style>
    <style:style style:name="P289" style:parent-style-name="_1tekst" style:family="paragraph">
      <style:text-properties style:font-name="Roboto"/>
    </style:style>
    <style:style style:name="P290" style:parent-style-name="_1tekst" style:family="paragraph">
      <style:paragraph-properties fo:text-align="center"/>
    </style:style>
    <style:style style:name="T291" style:parent-style-name="DefaultParagraphFont" style:family="text">
      <style:text-properties style:font-name="Roboto" fo:font-weight="bold" style:font-weight-asian="bold" style:font-weight-complex="bold"/>
    </style:style>
    <style:style style:name="P292" style:parent-style-name="_1tekst" style:family="paragraph">
      <style:paragraph-properties fo:text-align="end"/>
      <style:text-properties style:font-name="Roboto"/>
    </style:style>
    <style:style style:name="P293" style:parent-style-name="_1tekst" style:family="paragraph">
      <style:paragraph-properties fo:text-align="end"/>
    </style:style>
    <style:style style:name="T294" style:parent-style-name="DefaultParagraphFont" style:family="text">
      <style:text-properties style:font-name="Roboto" fo:font-weight="bold" style:font-weight-asian="bold" style:font-weight-complex="bold"/>
    </style:style>
    <style:style style:name="T295" style:parent-style-name="DefaultParagraphFont" style:family="text">
      <style:text-properties style:font-name="Roboto"/>
    </style:style>
  </office:automatic-styles>
  <office:body>
    <office:text text:use-soft-page-breaks="true">
      <text:p text:style-name="P1">Na osnovu člana 95 tačka 3 Ustava Crne Gore donosim</text:p>
      <text:p text:style-name="P2">Ukaz o proglašenju Zakona o predškolskom vaspitanju i obrazovanju</text:p>
      <text:p text:style-name="_1tekst"><text:span text:style-name="T3">Proglašavam<text:s/></text:span><text:span text:style-name="T4">Zakon o predškolskom vaspitanju i obrazovanju</text:span><text:span text:style-name="T5">, koji je donijela Skupština Crne Gore 28. saziva na Četvrtoj sjednici Drugog redovnog (jesenjeg) zasijedanja u 2025. godini, dana 31. decembra 2025. godine.</text:span></text:p>
      <text:p text:style-name="P6">Broj: 01-009/25-2528/2</text:p>
      <text:p text:style-name="P7">Podgorica, 31. decembar 2025. godine</text:p>
      <text:p text:style-name="P8">Predsjednik Crne Gore,<text:s/></text:p>
      <text:p text:style-name="P9"><text:span text:style-name="T10">Jakov Milatović</text:span><text:span text:style-name="T11">, s.r.</text:span></text:p>
      <text:p text:style-name="P12">Na osnovu člana 82 stav 1 tačka 2 Ustava Crne Gore i Amandmana IV stav 1 na Ustav Crne Gore, Skupština Crne Gore 28. saziva, na Četvrtoj sjednici Drugog redovnog (jesenjeg) zasijedanja u 2025. godini, dana 31. decembra 2025. godine, donijela je</text:p>
      <text:p text:style-name="P13">Zakon o predškolskom vaspitanju i obrazovanju</text:p>
      <text:p text:style-name="P14">Zakon je objavljen u "Službenom listu CG", br. 3/2026 od 9.1.2026. godine, a stupio je na snagu 17.1.2026.</text:p>
      <text:p text:style-name="P15">I. OSNOVNE ODREDBE</text:p>
      <text:p text:style-name="P16">Predmet</text:p>
      <text:p text:style-name="P17">Član 1</text:p>
      <text:p text:style-name="P18">Predškolsko vaspitanje i obrazovanje, kao dio jedinstvenog vaspitno-obrazovnog sistema, ostvaruje se na način i pod uslovima propisanim ovim zakonom.</text:p>
      <text:p text:style-name="P19">Djelatnost</text:p>
      <text:p text:style-name="P20">Član 2</text:p>
      <text:p text:style-name="P21">Predškolskim vaspitanjem i obrazovanjem ostvaruje se vaspitanje i obrazovanje djece, vodi briga o djeci i pruža podrška roditeljima u poboljšanju kvaliteta života porodice i djece.</text:p>
      <text:p text:style-name="P22">Obuhvat djece</text:p>
      <text:p text:style-name="P23">Član 3</text:p>
      <text:p text:style-name="P24">Predškolsko vaspitanje i obrazovanje obuhvata djecu do polaska u osnovnu školu.</text:p>
      <text:p text:style-name="P25">Dostupnost predškolskog vaspitanja i obrazovanja</text:p>
      <text:p text:style-name="P26">Član 4</text:p>
      <text:p text:style-name="P27">Predškolsko vaspitanje i obrazovanje je jednako dostupno svakom djetetu i ne može biti neposredno ili posredno ograničeno po osnovu: pola, rase, boje kože, jezika, vjere,<text:s/><text:soft-page-break/>nacionalnog, etničkog, socijalnog ili drugog porijekla, posebnih obrazovnih potreba ili drugog ličnog svojstva ili okolnosti, u skladu sa posebnim propisom.</text:p>
      <text:p text:style-name="P28">Ciljevi</text:p>
      <text:p text:style-name="P29">Član 5</text:p>
      <text:p text:style-name="P30">Ciljevi predškolskog vaspitanja i obrazovanja su:</text:p>
      <text:p text:style-name="P31">1) stvaranje uslova za život, igru i razvoj djece;</text:p>
      <text:p text:style-name="P32">2) razvijanje sposobnosti razumijevanja i prihvatanja sebe i drugih;</text:p>
      <text:p text:style-name="P33">3) razvijanje sposobnosti za dogovaranje, uz uvažavanje različitosti i učestvovanje u grupi;</text:p>
      <text:p text:style-name="P34">4) razvijanje sposobnosti prepoznavanja emocija i podsticanje emotivnog doživljavanja i izražavanja;</text:p>
      <text:p text:style-name="P35">5) njegovanje radoznalosti, istraživačkog duha, mašte i intuicije, kao i razvijanje mišljenja;</text:p>
      <text:p text:style-name="P36">6) podsticanje jezičkog razvoja, kao vještine komunikacije, stvaralačkog i kreativnog korišćenja govora;</text:p>
      <text:p text:style-name="P37">7) razvijanje interesovanja djece da kroz igru i zabavu usvajaju strani jezik;</text:p>
      <text:p text:style-name="P38">8) podsticanje doživljavanja umjetničkih djela i umjetničkog izražavanja;</text:p>
      <text:p text:style-name="P39">9) bogaćenje dječjeg iskustva kroz različite tipove aktivnosti iz svakodnevnog života;</text:p>
      <text:p text:style-name="P40">10) podsticanje tjelesnog i motoričkog razvoja;</text:p>
      <text:p text:style-name="P41">11) razvijanje samostalnosti, higijenskih navika i brige za zdravlje;</text:p>
      <text:p text:style-name="P42">12) razvijanje pozitivnog odnosa prema prirodi i zaštiti životne sredine;</text:p>
      <text:p text:style-name="P43">13) razvijanje sposobnosti razumijevanja i usvajanja osnovnih socijalnih, moralnih i drugih vrijednosti;</text:p>
      <text:p text:style-name="P44">14) razvijanje svijesti o jednakosti i ravnopravnosti polova.</text:p>
      <text:p text:style-name="P45">Organizovanje</text:p>
      <text:p text:style-name="P46">Član 6</text:p>
      <text:p text:style-name="P47">Predškolsko vaspitanje i obrazovanje ostvaruje se u predškolskoj ustanovi, osnovnoj školi, obrazovnom centru i resursnom centru (u daljem tekstu: ustanova), kao i u porodici, u skladu sa ovim zakonom.</text:p>
      <text:p text:style-name="P48">Predškolsko vaspitanje i obrazovanje u ustanovi organizuje se u jaslicama i vrtićima, zavisno od uzrasta djece.</text:p>
      <text:p text:style-name="P49">U jaslicama borave djeca uzrasta do tri godine života, a u vrtićima djeca od tri godine života do polaska u osnovnu školu.</text:p>
      <text:p text:style-name="P50">Pravo na izbor programa</text:p>
      <text:p text:style-name="P51">Član 7</text:p>
      <text:p text:style-name="P52">Roditelj ima pravo da, u skladu sa interesovanjima i potrebama djeteta, izabere program predškolskog vaspitanja i obrazovanja, pod uslovima i na način propisan ovim zakonom.</text:p>
      <text:p text:style-name="P53">Djeca sa posebnim obrazovnim potrebama</text:p>
      <text:p text:style-name="P54">Član 8</text:p>
      <text:p text:style-name="P55">Predškolsko vaspitanje i obrazovanje djece sa posebnim obrazovnim potrebama ostvaruje se u skladu sa ovim zakonom i drugim propisima.</text:p>
      <text:soft-page-break/>
      <text:p text:style-name="P56">Upotreba rodno osjetljivog jezika</text:p>
      <text:p text:style-name="P57">Član 9</text:p>
      <text:p text:style-name="P58">Izrazi koji se u ovom zakonu koriste za fizička lica u muškom rodu podrazumijevaju iste izraze u ženskom rodu.</text:p>
      <text:p text:style-name="P59">Značenje izraza</text:p>
      <text:p text:style-name="P60">Član 10</text:p>
      <text:p text:style-name="P61">Izrazi upotrijebljeni u ovom zakonu imaju sljedeća značenja:</text:p>
      <text:p text:style-name="_1tekst"><text:span text:style-name="T62">1)<text:s/></text:span><text:span text:style-name="T63">radna godina u predškolskom vaspitanju i obrazovanju</text:span><text:span text:style-name="T64"><text:s/>je period u kojem se realizuje program predškolskog vaspitanja i obrazovanja;</text:span></text:p>
      <text:p text:style-name="_1tekst"><text:span text:style-name="T65">2)<text:s/></text:span><text:span text:style-name="T66">program predškolskog vaspitanja i obrazovanja</text:span><text:span text:style-name="T67"><text:s/>(u daljem tekstu: obrazovni program) je najšire definisana programska orijentacija za izvođenje vaspitno-obrazovnog rada;</text:span></text:p>
      <text:p text:style-name="_1tekst"><text:span text:style-name="T68">3)<text:s/></text:span><text:span text:style-name="T69">vaspitna grupa</text:span><text:span text:style-name="T70"><text:s/>predstavlja grupu djece strukturiranu po uzrastu, pedagoškim normativima i brojnosti;</text:span></text:p>
      <text:p text:style-name="_1tekst"><text:span text:style-name="T71">4)<text:s/></text:span><text:span text:style-name="T72">vaspitna jedinica</text:span><text:span text:style-name="T73"><text:s/>je dio predškolske ustanove van sjedišta ustanove koji obuhvata jednu ili više vaspitnih grupa;</text:span></text:p>
      <text:p text:style-name="_1tekst"><text:span text:style-name="T74">5)<text:s/></text:span><text:span text:style-name="T75">privatni vaspitač</text:span><text:span text:style-name="T76"><text:s/>je nastavnik predškolskog vaspitanja i obrazovanja angažovan po potrebi za realizaciju osnovnih programskih zahtjeva sa djetetom u porodici.</text:span></text:p>
      <text:p text:style-name="P77">II. ORGANIZACIJA VASPITNO-OBRAZOVNOG RADA</text:p>
      <text:p text:style-name="P78">Obrazovni program</text:p>
      <text:p text:style-name="P79">Član 11</text:p>
      <text:p text:style-name="P80">Predškolsko vaspitanje i obrazovanje ostvaruje se prema obrazovnom programu.</text:p>
      <text:p text:style-name="P81">Obrazovni program realizuje se u javnoj i privatnoj ustanovi.</text:p>
      <text:p text:style-name="P82">Obrazovni program sadrži teorijsko-naučne pretpostavke programa, ciljeve i zadatke programa, uzrast djece, vrste, obim i trajanje vaspitno-obrazovnog rada, planiranje, način izvođenja i drugo.</text:p>
      <text:p text:style-name="P83">Vrste obrazovnih programa</text:p>
      <text:p text:style-name="P84">Član 12</text:p>
      <text:p text:style-name="P85">Vrste obrazovnih programa su: primarni program, program pripreme djece za osnovnu školu, specijalizovani program, program po posebnim pedagoškim načelima i drugi programi, u skladu sa ovim zakonom i posebnim propisima.</text:p>
      <text:p text:style-name="P86">Programi iz stava 1 ovog člana realizuju se prema mogućnostima ustanove, u skladu sa potrebama i interesovanjima djece i roditelja.</text:p>
      <text:p text:style-name="P87">Ustanova može organizovati povremene programe u prirodi i programe turističkog karaktera, u skladu sa primarnim programom.</text:p>
      <text:p text:style-name="P88">Odluku o organizovanju rada u smislu stava 3 ovog člana, uz pribavljeno mišljenje Savjeta roditelja, donosi upravni odbor ustanove.</text:p>
      <text:p text:style-name="P89">Primarni program</text:p>
      <text:p text:style-name="P90">Član 13</text:p>
      <text:soft-page-break/>
      <text:p text:style-name="P91">Primarnim programom, pored elemenata iz člana 11 stav 3 ovog zakona, utvrđuju se program pripreme djece za osnovnu školu i program engleskog jezika.</text:p>
      <text:p text:style-name="P92">Primarni program realizuje se kao cjelodnevni program u trajanju od šest do devet časova ili kao poludnevni program u trajanju od četiri do šest časova.</text:p>
      <text:p text:style-name="P93">Program engleskog jezika realizuje se za djecu uzrasta od tri godine do polaska u osnovnu školu.</text:p>
      <text:p text:style-name="P94">Program pripreme djece za osnovnu školu</text:p>
      <text:p text:style-name="P95">Član 14</text:p>
      <text:p text:style-name="P96">Programom pripreme djece za osnovnu školu utvrđuje se sadržaj kontinuiranih ili povremenih. aktivnosti koje se mogu organizovati jednom ili više puta nedjeljno i mora biti u skladu sa primarnim programom.</text:p>
      <text:p text:style-name="P97">Ustanova mora da realizuje program pripreme djece za osnovnu školu za djecu koja nijesu uključena u primarni program, u skladu sa interesovanjem roditelja.</text:p>
      <text:p text:style-name="P98">U slučaju iz stava 2 ovog člana, program pripreme djece za osnovnu školu ustanova organizuje u vremenu i terminima koji ne remete njen redovan rad.</text:p>
      <text:p text:style-name="P99">Program pripreme djece za osnovnu školu realizuje se za djecu uzrasta od pet godina života do polaska u osnovnu školu, u trajanju do tri časa.</text:p>
      <text:p text:style-name="P100">Ako se program pripreme djece za osnovnu školu donosi kao poseban obrazovni program, pored elemenata iz stava 1 ovog člana, mora da sadrži i elemente iz člana 11 stav 3 ovog zakona.</text:p>
      <text:p text:style-name="P101">Specijalizovani program</text:p>
      <text:p text:style-name="P102">Član 15</text:p>
      <text:p text:style-name="P103">Specijalizovanim programom, pored elemenata iz člana 11 stav 3 ovog zakona, utvrđuje se sadržaj vaspitno-obrazovnog rada u skladu sa posebnim interesovanjima djeteta za pojedina područja vaspitno-obrazovnog rada (muzička, dramska, likovna, kulturna, sportska, strani jezici i drugo).</text:p>
      <text:p text:style-name="P104">Specijalizovani program realizuje se više puta nedjeljno, u trajanju od jednog do tri časa, u skladu sa mogućnostima ustanove i interesovanjima djece i roditelja.</text:p>
      <text:p text:style-name="P105">Za specijalizovane programe roditelji plaćaju naknadu čiju visinu utvrđuje upravni odbor ustanove, uz saglasnost organa državne uprave nadležnog za poslove prosvjete (u daljem tekstu: Ministarstvo).</text:p>
      <text:p text:style-name="P106">Program po posebnim pedagoškim načelima</text:p>
      <text:p text:style-name="P107">Član 16</text:p>
      <text:p text:style-name="P108">Program po posebnim pedagoškim načelima koji izvodi privatna ustanova postaje javno važeći program kad Nacionalni savjet za obrazovanje (u daljem tekstu: Savjet) utvrdi da je taj program priznat od strane odgovarajućeg međunarodnog udruženja, uz prethodno pribavljeno mišljenje Zavoda za školstvo.</text:p>
      <text:p text:style-name="P109">Drugi programi</text:p>
      <text:p text:style-name="P110">Član 17</text:p>
      <text:p text:style-name="P111">Ustanova može da, u skladu sa prostornim i kadrovskim mogućnostima i potrebama djece i roditelja, organizuje program boravka djece, kao i druge programe za animaciju i zabavu djece.</text:p>
      <text:soft-page-break/>
      <text:p text:style-name="P112">Za programe iz stava 1 ovog člana roditelji plaćaju naknadu čiju visinu utvrđuje upravni odbor ustanove, uz saglasnost Ministarstva.</text:p>
      <text:p text:style-name="P113">Način organizovanja programa iz stava 1 ovog člana utvrđuje se statutom ustanove.</text:p>
      <text:p text:style-name="P114">Utvrđivanje programa</text:p>
      <text:p text:style-name="P115">Član 18</text:p>
      <text:p text:style-name="P116">Primarni program donosi Ministarstvo, na predlog Savjeta.</text:p>
      <text:p text:style-name="P117">Program pripreme djece za osnovnu školu utvrđuje ustanova, uz saglasnost Ministarstva.</text:p>
      <text:p text:style-name="P118">Specijalizovani program i druge programe utvrđuje ustanova, uz saglasnost Ministarstva, uz prethodno pribavljeno mišljenje Savjeta.</text:p>
      <text:p text:style-name="P119">Godišnji program rada</text:p>
      <text:p text:style-name="P120">Član 19</text:p>
      <text:p text:style-name="P121">Ustanova donosi godišnji program rada, do 30. septembra.</text:p>
      <text:p text:style-name="P122">Godišnjim programom rada ustanove bliže se utvrđuju: organizacija rada i materijalno-tehnički uslovi za rad, oblici, sadržaji i raspored aktivnosti vaspitno-obrazovnog rada, vrste obrazovnih programa, način vršenja samoevaluacije, stručno usavršavanje zaposlenih, druga djelatnost ustanove, obim i način usvajanja higijenskih navika i brige za zdravlje kod djece, projekti koji se realizuju u ustanovi, oblici, sadržaj rada i raspored izvršavanja planiranih zadataka (direktora, upravnog odbora, stručnih organa, savjeta roditelja, stručnih saradnika i ostalih zaposlenih), podaci o timovima, komisijama i drugim radnim tijelima, edukacija roditelja u vezi sa obaveznom vakcinacijom djece u skladu sa preporukama Instituta za javno zdravlje, načini i oblici saradnje sa roditeljima, jedinicom lokalne samouprave, organima, organizacijama i drugo.</text:p>
      <text:p text:style-name="P123">Organizacija rada i Kalendar vaspitno-obrazovnog rada</text:p>
      <text:p text:style-name="P124">Član 20</text:p>
      <text:p text:style-name="P125">Vaspitno-obrazovni rad u ustanovi organizuje se u toku radne godine u predškolskom vaspitanju i obrazovanju koja traje od 1. septembra tekuće do 31. avgusta naredne godine, s tim što se, po pravilu, u periodu od 1. jula do 31. avgusta u ustanovi organizuje dežurstvo.</text:p>
      <text:p text:style-name="P126">Dežurstvo, u smislu stava i ovog člana, podrazumijeva organizaciju vaspitno-obrazovnog rada u pojedinim vaspitnim jedinicama ustanove, zavisno od mogućnosti ustanove i potreba i interesa djece i roditelja.</text:p>
      <text:p text:style-name="P127">Ustanova je dužna da do 1. jula utvrdi broj djece koja će biti uključena u vaspitno-obrazovni rad i vaspitne jedinice u kojima će se organizovati vaspitno-obrazovni rad u periodu dežurstva, kao i da informaciju o tome učini dostupnom roditeljima na odgovarajući način.</text:p>
      <text:p text:style-name="P128">U vaspitno-obrazovni rad u ustanovi u periodu dežurstva mogu biti uključena djeca koja su u istoj radnoj godini u predškolskom vaspitanju i obrazovanju upisana u primarni program.</text:p>
      <text:p text:style-name="P129">Odluku o organizovanju vaspitno-obrazovnog rada u periodu dežurstva donosi upravni odbor ustanove, uz saglasnost Ministarstva, u skladu sa Kalendarom vaspitno-obrazovnog rada u predškolskom vaspitanju i obrazovanju.</text:p>
      <text:soft-page-break/>
      <text:p text:style-name="P130">Vrijeme organizovanja vaspitno-obrazovnog rada u ustanovama u toku radne godine u predškolskom vaspitanju i obrazovanju utvrđuje se Kalendarom vaspitno-obrazovnog rada u predškolskom vaspitanju i obrazovanju, koji donosi Ministarstvo, po pravilu, do 1. septembra.</text:p>
      <text:p text:style-name="P131">Radno vrijeme ustanove</text:p>
      <text:p text:style-name="P132">Član 21</text:p>
      <text:p text:style-name="P133">Odluku o radnom vremenu donosi upravni odbor ustanove, na predlog direktora, uz saglasnost nadležnog organa lokalne uprave.</text:p>
      <text:p text:style-name="P134">Odluka iz stava 1 ovog člana donosi se zavisno od sadržaja obrazovnog programa koji se realizuje, u skladu sa potrebama i interesovanjima djece i roditelja, kao i klimatskim i drugim uslovima sredine.</text:p>
      <text:p text:style-name="P135">Vaspitne grupe</text:p>
      <text:p text:style-name="P136">Član 22</text:p>
      <text:p text:style-name="P137">U ustanovi se organizuju vaspitne grupe.</text:p>
      <text:p text:style-name="P138">U zavisnosti od uzrasta djece, broj upisane djece u vaspitnoj grupi za primarni program je:</text:p>
      <text:p text:style-name="P139">1) 8 za djecu do jedne godine:</text:p>
      <text:p text:style-name="P140">2) 12 za djecu do dvije godine:</text:p>
      <text:p text:style-name="P141">3) 14 za djecu od dvije do tri godine;</text:p>
      <text:p text:style-name="P142">4) 10 za djecu u mješovitoj grupi do tri godine;</text:p>
      <text:p text:style-name="P143">5) 20 za djecu od tri do četiri godine:</text:p>
      <text:p text:style-name="P144">6) 24 za djecu od četiri do pet godina,</text:p>
      <text:p text:style-name="P145">7) 25 za djecu od pet do šest godina,</text:p>
      <text:p text:style-name="P146">8) 20 za djecu u mješovitoj grupi od tri do šest godina.</text:p>
      <text:p text:style-name="P147">Izuzetno od stava 2 ovog člana, broj djece u vaspitnoj grupi može se povećati, po odobrenju Ministarstva.</text:p>
      <text:p text:style-name="P148">Izuzetno od stava 2 ovog člana, ako su u vaspitnu grupu uključena djeca sa posebnim obrazovnim potrebama, broj djece u toj vaspitnoj grupi može se smanjiti, po odobrenju Ministarstva.</text:p>
      <text:p text:style-name="P149">Ustanova može upisati djecu uzrasta do jedne godine ako za to postoje prostorno-tehnički uslovi.</text:p>
      <text:p text:style-name="P150">Broj djece u vaspitnim grupama za program pripreme djece za osnovnu školu, specijalizovane i druge programe utvrđuje se tim programima.</text:p>
      <text:p text:style-name="P151">Vaspitne jedinice</text:p>
      <text:p text:style-name="P152">Član 23</text:p>
      <text:p text:style-name="P153">Ustanova može imati vaspitne jedinice van svog sjedišta.</text:p>
      <text:p text:style-name="P154">Odluku o organizovanju vaspitne jedinice javne ustanove donosi Ministarstvo.</text:p>
      <text:p text:style-name="P155">Odluku o organizovanju vaspitne jedinice privatne ustanove donosi osnivač.</text:p>
      <text:p text:style-name="P156">Upis djece</text:p>
      <text:p text:style-name="P157">Član 24</text:p>
      <text:p text:style-name="P158">Upis djece u ustanovu vrši se, po pravilu, u toku maja, na osnovu javnog oglašavanja.</text:p>
      <text:soft-page-break/>
      <text:p text:style-name="P159">Izuzetno od stava 1 ovog člana, upis djece može se vršiti tokom cijele godine, u zavisnosti od mogućnosti ustanove.</text:p>
      <text:p text:style-name="P160">Upis djece vrši se, po pravilu, elektronskim putem.</text:p>
      <text:p text:style-name="P161">Uz zahtjev za upis djeteta u ustanovu dostavlja se potvrda o ljekarskom pregledu djeteta, čiji sadržaj propisuje organ državne uprave nadležan za poslove zdravlja.</text:p>
      <text:p text:style-name="P162">Potvrdu iz stava 4 ovog člana izdaje izabrani doktor za djecu nadležnog doma zdravlja.</text:p>
      <text:p text:style-name="P163">Za dijete sa posebnim obrazovnim potrebama, uz zahtjev za upis djeteta u ustanovu dostavlja se rješenje o usmjeravanju djece sa posebnim obrazovnim potrebama, odnosno rješenje o jedinstvenom vještačenju invaliditeta.</text:p>
      <text:p text:style-name="P164">Ustanova može pokrenuti postupak usmjeravanja djece sa posebnim obrazovnim potrebama, odnosno jedinstvenog vještačenja invaliditeta, na osnovu potvrde iz stava 4 ovog člana, u skladu sa posebnim zakonom.</text:p>
      <text:p text:style-name="P165">Direktor ustanove obrazuje komisiju koja ocjenjuje ispunjenost uslova i sačinjava spisak djece za upis u ustanovu.</text:p>
      <text:p text:style-name="P166">Bliži način upisa djece u javnu ustanovu propisuje Ministarstvo.</text:p>
      <text:p text:style-name="P167">Ugovor</text:p>
      <text:p text:style-name="P168">Član 25</text:p>
      <text:p text:style-name="P169">Međusobna prava i obaveze između ustanove i roditelja djeteta uređuju se ugovorom.</text:p>
      <text:p text:style-name="P170">Sadržaj ugovora iz stava 1 ovog člana utvrđuje Ministarstvo.</text:p>
      <text:p text:style-name="P171">Privremeno isključenje iz ustanove</text:p>
      <text:p text:style-name="P172">Član 26</text:p>
      <text:p text:style-name="P173">Djeca koja su oboljela od zarazne bolesti ne mogu da borave u ustanovi, u skladu sa ljekarskim nalazom, preporukama Instituta za javno zdravlje Crne Gore, odnosno u skladu sa propisom koji donosi organ državne uprave nadležan za poslove zdravlja.</text:p>
      <text:p text:style-name="P174">Djeca iz stava 1 ovog člana ponovo mogu da borave u ustanovi, uz potvrdu izabranog doktora za djecu, nadležnog doma zdravlja, kojom se potvrđuje da je dijete zdravo i da ne predstavlja rizik za širenje zarazne bolesti.</text:p>
      <text:p text:style-name="P175">III. VASPITAČI, NASTAVNICI, STRUČNI SARADNICI I DRUGI</text:p>
      <text:p text:style-name="P176">Vaspitno-stručni kadar</text:p>
      <text:p text:style-name="P177">Član 27</text:p>
      <text:p text:style-name="P178">Vaspitno-obrazovni rad u ustanovi obavljaju: vaspitač, nastavnik i stručni saradnik.</text:p>
      <text:p text:style-name="P179">Vaspitno-obrazovni rad sa djecom u vaspitnoj grupi obavlja vaspitač.</text:p>
      <text:p text:style-name="P180">Vaspitno-obrazovni rad na realizaciji specijalizovanog programa obavlja vaspitač, odnosno nastavnik odgovarajućeg profila, u skladu sa zakonom.</text:p>
      <text:p text:style-name="P181">Vaspitno-obrazovni rad sa djecom u porodici obavlja privatni vaspitač.</text:p>
      <text:p text:style-name="P182">Vaspitno-obrazovni rad za program engleskog jezika obavlja nastavnik engleskog jezika.</text:p>
      <text:p text:style-name="P183">Stručni saradnik pruža pomoć vaspitaču, nastavniku, medicinskoj sestri i asistentu za rani razvoj u obavljanju stručnih poslova.</text:p>
      <text:p text:style-name="P184">Njegu i preventivnu zaštitu djece uzrasta do tri godine obavlja medicinska sestra pedijatrijskog smjera, odnosno zdravstveni tehničar.</text:p>
      <text:soft-page-break/>
      <text:p text:style-name="P185">Preventivnu zaštitu djece uzrasta od tri godine do polaska u školu obavlja medicinska sestra pedijatrijskog smjera, odnosno zdravstveni tehničar (u daljem tekstu: medicinska sestra na prijemu djece).</text:p>
      <text:p text:style-name="P186">Asistent za rani razvoj pruža pomoć vaspitaču i medicinskoj sestri iz stava 7 ovog člana u obavljanju poslova.</text:p>
      <text:p text:style-name="P187">Uslovi za vaspitno-stručni kadar</text:p>
      <text:p text:style-name="P188">Član 28</text:p>
      <text:p text:style-name="P189">Vaspitač može biti lice koje je završilo dvogodišnji studijski program predškolskog vaspitanja i obrazovanja, odnosno VI nivo okvira kvalifikacija (180 kredita CSPK-a) ili VII nivo okvira kvalifikacija, podnivo jedan (240, odnosno 300 kredita CSPK-a) za predškolsko vaspitanje i obrazovanje.</text:p>
      <text:p text:style-name="P190">Nastavnik engleskog jezika može biti lice koje ima VII nivo okvira kvalifikacija, podnivo jedan (240, odnosno 300 kredita CSPK-a) ili nastavnik engleskog jezika koji je završio dvogodišnji studijski program engleskog jezika.</text:p>
      <text:p text:style-name="P191">Stručni saradnik može biti lice koje ima VI nivo okvira kvalifikacija (180 kredita CSPK-a) odgovarajućeg profila (pedagog, defektolog-logoped, socijalni radnik nutricionista, bibliotekar i dr.) ili VII nivo okvira kvalifikacija, podnivo jedan (240, odnosno 300 kredita CSPK-a) odgovarajućeg profila (psiholog, pedagog, defektolog-logoped, socijalni radnik, nutricionista, bibliotekar i dr.).</text:p>
      <text:p text:style-name="P192">Medicinska sestra na prijemu djece, medicinska sestra, odnosno zdravstveni tehničar može biti lice koje ima najmanje IV nivo okvira kvalifikacija, podnivo jedan (najmanje 240 kredita CSPK-a).</text:p>
      <text:p text:style-name="P193">Asistent za rani razvoj može biti lice koje ima najmanje IV nivo okvira kvalifikacija, podnivo jedan (najmanje 240 kredita CSPK-a) i odgovarajuću nacionalnu stručnu kvalifikaciju.</text:p>
      <text:p text:style-name="P194">Vaspitač, nastavnik, stručni saradnik, medicinska sestra, zdravstveni tehničar, medicinska sestra na prijemu djece i asistent za rani razvoj imaju obavezu kontinuiranog stručnog usavršavanja u oblasti pedagoških, zdravstveno-higijenskih i bezbjednosnih standarda, naročito u oblasti ishrane djece, prevencije zaraznih bolesti, fizičkog i mentalnog razvoja i zaštite djece od nasilja.</text:p>
      <text:p text:style-name="P195">Predškolsko vaspitanje i obrazovanje u porodici</text:p>
      <text:p text:style-name="P196">Član 29</text:p>
      <text:p text:style-name="P197">Predškolsko vaspitanje i obrazovanje u porodici obavlja privatni vaspitač, kao osnovnu djelatnost.</text:p>
      <text:p text:style-name="P198">Troškove predškolskog vaspitanja i obrazovanja u porodici plaća roditelj.</text:p>
      <text:p text:style-name="P199">Privatni vaspitač može obavljati predškolsko vaspitanje i obrazovanje u porodici, ako:</text:p>
      <text:p text:style-name="P200">1) ispunjava uslove za vaspitača propisane ovim zakonom;</text:p>
      <text:p text:style-name="P201">2) nije u radnom odnosu;</text:p>
      <text:p text:style-name="P202">3) se prijavi nadležnom organu lokalne uprave i nadležnoj prosvjetnoj inspekciji.</text:p>
      <text:p text:style-name="P203">Način organizovanja predškolskog vaspitanja i obrazovanja u porodici propisuje Ministarstvo, na predlog Savjeta.</text:p>
      <text:p text:style-name="P204">Način vođenja, sadržaj i obrazac evidencije o privatnim vaspitačima propisuje Ministarstvo.</text:p>
      <text:p text:style-name="P205">Sanitarno-higijenski pregled</text:p>
      <text:p text:style-name="P206">Član 30</text:p>
      <text:soft-page-break/>
      <text:p text:style-name="P207">Lica koja obavljaju vaspitno-obrazovni rad u ustanovi i drugi zaposleni koji rade neposredno sa djecom, kao i privatni vaspitač moraju biti, u toku godine, najmanje jedanput sanitarno-higijenski pregledani, u skladu sa zakonom.</text:p>
      <text:p text:style-name="P208">Norma</text:p>
      <text:p text:style-name="P209">Član 31</text:p>
      <text:p text:style-name="P210">U okviru nedjeljnog radnog vremena vaspitač, nastavnik engleskog jezika i stručni saradnik imaju 26 časova neposrednog vaspitno-obrazovnog rada sa djecom.</text:p>
      <text:p text:style-name="P211">U okviru radnog vremena iz stava 1 ovog člana, nastavnik engleskog jezika ima 30 minuta rada u jednoj vaspitnoj grupi, dva puta sedmično.</text:p>
      <text:p text:style-name="P212">U okviru nedjeljnog radnog vremena asistent za rani razvoj, medicinska sestra, odnosno zdravstveni tehničar iz člana 27 stav 7 ovog zakona ima najmanje 30 časova neposrednog rada sa djecom.</text:p>
      <text:p text:style-name="P213">Radno vrijeme medicinske sestre na prijemu djece iznosi 40 časova nedjeljno.</text:p>
      <text:p text:style-name="P214">Ostalo radno vrijeme vaspitača, nastavnika engleskog jezika, stručnog saradnika, asistenta za rani razvoj i medicinske sestre, odnosno zdravstvenog tehničara iz člana 27 stav 7 ovog zakona raspoređuje se u skladu sa statutom ustanove.</text:p>
      <text:p text:style-name="P215">Biblioteka igračaka i knjiga</text:p>
      <text:p text:style-name="P216">Član 32</text:p>
      <text:p text:style-name="P217">Vaspitno-stručni kadar iz člana 27 ovog zakona, kroz program jačanja roditeljskih kompetencija, pruža podršku, vrši edukaciju i afirmiše ulogu roditelja i podstiče korišćenje potencijala roditelja kroz biblioteku igračaka i knjiga.</text:p>
      <text:p text:style-name="P218">Biblioteku igračaka i knjiga čine: razvojno prilagođene igračke i knjige, literatura za roditelje i vaspitače, kao i ostali didaktički materijal za razvoj djece.</text:p>
      <text:p text:style-name="P219">U biblioteci igračaka i knjiga roditelj, pored besplatnog korišćenja igračaka, knjiga, specijalizovanih didaktičkih sredstava za rad sa djecom sa posebnim obrazovnim potrebama i ostalog razvojno-stimulativnog materijala, dobija i informacije i praktične instrukcije o načinu stimulisanja razvoja djeteta, čime se podstiče sveobuhvatan razvoj djeteta kod kuće.</text:p>
      <text:p text:style-name="P220">Program jačanja roditeljskih kompetencija iz stava 1 ovog člana donosi ustanova.</text:p>
      <text:p text:style-name="P221">Interaktivna služba</text:p>
      <text:p text:style-name="P222">Član 33</text:p>
      <text:p text:style-name="P223">Ustanova kojoj gravitiraju udaljena seoska područja, po pravilu, organizuje interaktivne službe za djecu uzrasta od tri godine.</text:p>
      <text:p text:style-name="P224">Interaktivnu službu čine vaspitač i stručni saradnik, u skladu sa obrazovnim programom.</text:p>
      <text:p text:style-name="P225">Interaktivna služba daje instrukcije roditeljima, promoviše i realizuje programe i aktivnosti koje se odnose na razvoj djeteta i sl.</text:p>
      <text:p text:style-name="P226">Interaktivna služba može se organizovati jednom ili više puta nedjeljno, u trajanju do tri časa, u skladu sa potrebama i interesima djece i roditelja.</text:p>
      <text:p text:style-name="P227">Interaktivna služba realizuje se kroz kućne posjete ili u posebno prilagođenim prostorima, uz saglasnost Ministarstva.</text:p>
      <text:p text:style-name="P228">Pedagoška i druge evidencije</text:p>
      <text:soft-page-break/>
      <text:p text:style-name="P229">Član 34</text:p>
      <text:p text:style-name="P230">U ustanovi se vodi jedinstvena pedagoška i druge evidencije i to: radna knjiga, matična knjiga djece, ljetopis ustanove, portfolio djeteta, evidencija ovlašćenih lica koja mogu preuzeti dijete iz ustanove i drugo.</text:p>
      <text:p text:style-name="P231">Vaspitno-stručni kadar iz člana 27 ovog zakona, kao i privatni vaspitač, vodi evidencije o svom radu.</text:p>
      <text:p text:style-name="P232">Evidencija iz st. 1 i 2 ovog člana vodi se u pisanom ili elektronskom obliku.</text:p>
      <text:p text:style-name="P233">Bliži način vođenja i sadržaj pedagoške i drugih evidencija iz stava 1 ovog člana, kao i evidencija iz stava 2 ovog člana koje vode vaspitač, nastavnik, stručni saradnik i privatni vaspitač. propisuje Ministarstvo.</text:p>
      <text:p text:style-name="P234">Bliži način vođenja i sadržaj evidencija iz stava 2 ovog člana koje vode medicinska sestra, odnosno zdravstveni tehničar iz člana 27 stav 7 ovog zakona i asistent za rani razvoj propisuje organ državne uprave nadležan za poslove zdravlja, uz prethodno pribavljeno mišljenje Ministarstva.</text:p>
      <text:p text:style-name="P235">Javne isprave</text:p>
      <text:p text:style-name="P236">Član 35</text:p>
      <text:p text:style-name="P237">Na osnovu podataka iz evidencija iz člana 34 ovog zakona, ustanova koja realizuje javno važeće obrazovne programe izdaje javne isprave, i to: potvrdu o pohađanju obrazovnog programa, ispisnicu i druge javne isprave u skladu sa zakonom.</text:p>
      <text:p text:style-name="P238">Sadržaj i obrasce javnih isprava iz stava 1 ovog člana propisuje Ministarstvo.</text:p>
      <text:p text:style-name="P239">Zdravstvena njega</text:p>
      <text:p text:style-name="P240">Član 36</text:p>
      <text:p text:style-name="P241">Djeca u ustanovi stiču znanja i vještine kojima se razvija samostalnost, higijenske navike i briga za zdravlje, odnosno osnovnu zdravstvenu njegu.</text:p>
      <text:p text:style-name="P242">Osnovna zdravstvena njega u ustanovi ostvaruje se u skladu sa normativima i standardima higijene i pravilne ishrane djece, koje donosi organ državne uprave nadležan za poslove zdravlja, uz prethodno pribavljeno mišljenje Ministarstva.</text:p>
      <text:p text:style-name="P243">Higijensko-sanitarne mjere u ustanovi</text:p>
      <text:p text:style-name="P244">Član 37</text:p>
      <text:p text:style-name="P245">Higijensko-sanitarne mjere u ustanovi vrše se u skladu sa normativima i standardima higijene prostora i opreme ustanove, koje donosi organ državne uprave nadležan za poslove zdravlja, uz prethodno pribavljeno mišljenje Ministarstva.</text:p>
      <text:p text:style-name="P246">Troškovi boravka i ishrane djeteta</text:p>
      <text:p text:style-name="P247">Član 38</text:p>
      <text:p text:style-name="P248">Troškove boravka i ishrane, odnosno boravka djeteta u ustanovi plaća roditelj u skladu sa ugovorom kojim se uređuju međusobna prava i obaveze između roditelja i ustanove.</text:p>
      <text:p text:style-name="P249">Visinu troškova boravka i ishrane, odnosno boravka djeteta u javnoj ustanovi utvrđuje upravni odbor ustanove, uz saglasnost Ministarstva.</text:p>
      <text:soft-page-break/>
      <text:p text:style-name="P250">Troškove boravka i ishrane, odnosno boravka djeteta samohranog roditelja u javnoj ustanovi, samohrani roditelj plaća u visini 50% visine troškova boravka i ishrane, odnosno boravka utvrđene na način iz stava 2 ovog člana.</text:p>
      <text:p text:style-name="P251">Troškove boravka i ishrane, odnosno boravka djeteta bez roditeljskog staranja, djeteta čiji su roditelji korisnici materijalnog obezbjeđenja porodice i djeteta iz najosjetljivijih grupa stanovništva (djeteta sa smetnjama i teškoćama u razvoju i djeteta koje ima teškoće uzrokovane socijalnim. jezičkim i kulturološkim preprekama) u javnoj ustanovi, plaća centar za socijalni rad na čijoj je teritoriji prebivalište djeteta, odnosno roditelja.</text:p>
      <text:p text:style-name="P252">Sredstva ostvarena po osnovu plaćanja troškova boravka koriste se za poboljšanje uslova boravka djece, uz saglasnost Ministarstva.</text:p>
      <text:p text:style-name="P253">Određivanje troškova</text:p>
      <text:p text:style-name="P254">Član 39</text:p>
      <text:p text:style-name="P255">Visina troškova boravka i ishrane, odnosno boravka djeteta u javnoj ustanovi određuje se na osnovu broja članova porodičnog domaćinstva, visine prihoda po članu domaćinstva i broja djece iz domaćinstva upisanih u ustanovu.</text:p>
      <text:p text:style-name="P256">Visinu troškova iz stava 1 ovog člana, kao i raspodjelu sredstava koja su ostvarena po osnovu plaćanja troškova boravka propisuje Ministarstvo.</text:p>
      <text:p text:style-name="P257">IV. NADZOR</text:p>
      <text:p text:style-name="P258">Nadzor nad sprovođenjem zakona</text:p>
      <text:p text:style-name="P259">Član 40</text:p>
      <text:p text:style-name="P260">Nadzor nad sprovođenjem ovog zakona vrši Ministarstvo.</text:p>
      <text:p text:style-name="P261">V. KAZNENE ODREDBE</text:p>
      <text:p text:style-name="P262">Prekršaj pravnih i odgovornih lica</text:p>
      <text:p text:style-name="P263">Član 41</text:p>
      <text:p text:style-name="P264">Novčanom kaznom u iznosu od 500 eura do 10.000 eura kazniće se za prekršaj ustanova, ako:</text:p>
      <text:p text:style-name="P265">1) ne ostvaruje propisani program vaspitno-obrazovnog rada (čl. 13 do 18);</text:p>
      <text:p text:style-name="P266">2) ne donese godišnji program rada do 30. septembra (član 19 stav 1);</text:p>
      <text:p text:style-name="P267">3) sa roditeljom djeteta ugovorom ne uredi međusobna prava i obaveze (član 25 stav 1);</text:p>
      <text:p text:style-name="P268">4) ne vodi evidenciju iz člana 34 st. 1 i 2 ovog zakona u pisanom ili elektronskom obliku (član 34 stav 3).</text:p>
      <text:p text:style-name="P269">Za prekršaj iz stava 1 ovog člana kazniće se i odgovorno lice u ustanovi novčanom kaznom od 30 eura do 1.000 eura.</text:p>
      <text:p text:style-name="P270">VI. PRELAZNE I ZAVRŠNE ODREDBE</text:p>
      <text:p text:style-name="P271">Rok za donošenje podzakonskih akata</text:p>
      <text:p text:style-name="P272">Član 42</text:p>
      <text:p text:style-name="P273">Podzakonski akti za sprovođenje ovog zakona donijeće se u roku od godinu dana od dana stupanja na snagu ovog zakona.<text:s/></text:p>
      <text:soft-page-break/>
      <text:p text:style-name="P274">Do donošenja podzakonskih akata iz stava 1 ovog člana, primjenjivaće se podzakonski akti koji su bili na snazi do dana stupanja na snagu ovog zakona, ako nijesu u suprotnosti sa ovim zakonom.</text:p>
      <text:p text:style-name="P275">Usklađivanje rada ustanova</text:p>
      <text:p text:style-name="P276">Član 43</text:p>
      <text:p text:style-name="P277">Ustanove su dužne da usklade svoju organizaciju, rad i opšte akte sa ovim zakonom u roku od godinu dana od dana stupanja na snagu ovog zakona.</text:p>
      <text:p text:style-name="P278">Odlaganje primjene</text:p>
      <text:p text:style-name="P279">Član 44</text:p>
      <text:p text:style-name="P280">Odredbe člana 24 st. 6 i 7 ovog zakona, u dijelu koji se odnosi na jedinstveno vještačenje invaliditeta, primjenjivaće se od dana početka sprovođenja postupaka jedinstvenog vještačenja invaliditeta, u skladu za zakonom kojim se uređuje jedinstveno vještačenje invaliditeta.</text:p>
      <text:p text:style-name="P281">Prestanak važenja</text:p>
      <text:p text:style-name="P282">Član 45</text:p>
      <text:p text:style-name="P283">Danom stupanja na snagu ovog zakona prestaje da važi Zakon o predškolskom vaspitanju i obrazovanju ("Službeni list RCG", broj 64/02 i "Službeni list CG", br. 49/07, 80/10, 40/16 i 47/17).</text:p>
      <text:p text:style-name="P284">Stupanje na snagu</text:p>
      <text:p text:style-name="P285">Član 46</text:p>
      <text:p text:style-name="P286">Ovaj zakon stupa na snagu osmog dana od dana objavljivanja u "Službenom listu Crne Gore".</text:p>
      <text:p text:style-name="P287">Broj: 26-1/25-22/13</text:p>
      <text:p text:style-name="P288">EPA: 700 XXVIII</text:p>
      <text:p text:style-name="P289">Podgorica, 31. decembar 2025. godine</text:p>
      <text:p text:style-name="P290"><text:span text:style-name="T291">Skupština Crne Gore 28. saziva</text:span></text:p>
      <text:p text:style-name="P292">Predsjednik,<text:s/></text:p>
      <text:p text:style-name="P293"><text:span text:style-name="T294">Andrija Mandić</text:span><text:span text:style-name="T295">, s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_1tekst" style:display-name="_1tekst" style:family="paragraph" style:parent-style-name="Normal">
      <style:paragraph-properties fo:text-align="justify" fo:margin-left="0.1041in" fo:margin-right="0.1041in" fo:text-indent="0.1666in">
        <style:tab-stops/>
      </style:paragraph-properties>
      <style:text-properties fo:font-size="11.5pt" style:font-size-asian="11.5pt" style:font-size-complex="11.5pt" fo:hyphenate="false"/>
    </style:style>
    <style:style style:name="osnovnitekst" style:display-name="osnovnitekst" style:family="paragraph" style:parent-style-name="Normal">
      <style:paragraph-properties fo:margin-top="0.0694in" fo:margin-bottom="0.0694in" fo:margin-left="0.1666in" fo:margin-right="0.1666in">
        <style:tab-stops/>
      </style:paragraph-properties>
      <style:text-properties fo:font-weight="bold" style:font-weight-asian="bold" style:font-weight-complex="bold" fo:color="#FF0000" fo:font-size="18pt" style:font-size-asian="18pt" style:font-size-complex="18pt" fo:hyphenate="false"/>
    </style:style>
    <style:style style:name="rasir" style:display-name="rasir" style:family="paragraph" style:parent-style-name="Normal">
      <style:paragraph-properties fo:text-align="center" fo:margin-top="0.0694in" fo:margin-bottom="0.0694in"/>
      <style:text-properties fo:font-size="13.5pt" style:font-size-asian="13.5pt" style:font-size-complex="13.5pt" fo:hyphenate="false"/>
    </style:style>
    <style:style style:name="obrazac" style:display-name="obrazac" style:family="paragraph" style:parent-style-name="Normal">
      <style:paragraph-properties fo:text-align="end" fo:margin-top="0.0694in" fo:margin-bottom="0.0694in"/>
      <style:text-properties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margin-top="0.0694in" fo:margin-bottom="0.0694in" fo:text-indent="0.1666in" fo:background-color="#FFCCCC">
        <style:background-fill draw:fill="solid" draw:fill-color="#FFCCCC"/>
      </style:paragraph-properties>
      <style:text-properties fo:font-weight="bold" style:font-weight-asian="bold" style:font-weight-complex="bold" fo:color="#000080" fo:font-size="18pt" style:font-size-asian="18pt" style:font-size-complex="18pt" fo:hyphenate="false"/>
    </style:style>
    <style:style style:name="napomena" style:display-name="napomena" style:family="paragraph" style:parent-style-name="Normal">
      <style:paragraph-properties fo:margin-top="0.0694in" fo:margin-bottom="0.0694in" fo:text-indent="0.1666in" fo:background-color="#FFCCCC">
        <style:background-fill draw:fill="solid" draw:fill-color="#FFCCCC"/>
      </style:paragraph-properties>
      <style:text-properties fo:font-weight="bold" style:font-weight-asian="bold" style:font-weight-complex="bold" fo:color="#008080" fo:font-size="18pt" style:font-size-asian="18pt" style:font-size-complex="18pt" fo:hyphenate="false"/>
    </style:style>
    <style:style style:name="_2zakon" style:display-name="_2zakon" style:family="paragraph" style:parent-style-name="Normal">
      <style:paragraph-properties fo:text-align="center" fo:margin-top="0.0694in" fo:margin-bottom="0.0694in"/>
      <style:text-properties fo:color="#0033CC" fo:font-size="21pt" style:font-size-asian="21pt" style:font-size-complex="21pt" fo:hyphenate="false"/>
    </style:style>
    <style:style style:name="_6naslov" style:display-name="_6naslov" style:family="paragraph" style:parent-style-name="Normal">
      <style:paragraph-properties fo:text-align="center" fo:margin-top="0.0416in" fo:margin-bottom="0.0208in"/>
      <style:text-properties fo:font-size="16pt" style:font-size-asian="16pt" style:font-size-complex="16pt" fo:hyphenate="false"/>
    </style:style>
    <style:style style:name="_5nadnaslov" style:display-name="_5nadnaslov" style:family="paragraph" style:parent-style-name="Normal">
      <style:paragraph-properties fo:text-align="center" fo:margin-top="0.1666in"/>
      <style:text-properties fo:font-weight="bold" style:font-weight-asian="bold" style:font-weight-complex="bold" fo:font-size="16.5pt" style:font-size-asian="16.5pt" style:font-size-complex="16.5pt" fo:hyphenate="false"/>
    </style:style>
    <style:style style:name="_7podnas" style:display-name="_7podnas" style:family="paragraph" style:parent-style-name="Normal">
      <style:paragraph-properties fo:text-align="center" fo:margin-top="0.0416in"/>
      <style:text-properties fo:font-weight="bold" style:font-weight-asian="bold" style:font-weight-complex="bold" fo:font-size="13.5pt" style:font-size-asian="13.5pt" style:font-size-complex="13.5pt" fo:hyphenate="false"/>
    </style:style>
    <style:style style:name="_8podpodnas" style:display-name="_8podpodnas" style:family="paragraph" style:parent-style-name="Normal">
      <style:paragraph-properties fo:text-align="center" fo:margin-top="0.1666in" fo:margin-bottom="0.1666in"/>
      <style:text-properties fo:font-style="italic" style:font-style-asian="italic" style:font-style-complex="italic" fo:font-size="13.5pt" style:font-size-asian="13.5pt" style:font-size-complex="13.5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fo:hyphenate="false"/>
    </style:style>
    <style:style style:name="_3mesto" style:display-name="_3mesto" style:family="paragraph" style:parent-style-name="Normal">
      <style:paragraph-properties fo:text-align="center" fo:margin-top="0.0694in" fo:margin-bottom="0.0694in" fo:margin-left="0.2604in" fo:margin-right="0.2604in">
        <style:tab-stops/>
      </style:paragraph-properties>
      <style:text-properties fo:hyphenate="false"/>
    </style:style>
    <style:style style:name="_4clan" style:display-name="_4clan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hyphenate="false"/>
    </style:style>
    <style:style style:name="medjclan" style:display-name="medjclan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ize="14.5pt" style:font-size-asian="14.5pt" style:font-size-complex="14.5pt" fo:hyphenate="false"/>
    </style:style>
    <style:style style:name="medjtekst" style:display-name="medj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fo:font-size="13.5pt" style:font-size-asian="13.5pt" style:font-size-complex="13.5pt" fo:hyphenate="false"/>
    </style:style>
    <style:style style:name="glava" style:display-name="glava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deo" style:display-name="deo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ize="16.5pt" style:font-size-asian="16.5pt" style:font-size-complex="16.5pt" fo:hyphenate="false"/>
    </style:style>
    <style:style style:name="vidi" style:display-name="vidi" style:family="paragraph" style:parent-style-name="Normal">
      <style:paragraph-properties fo:margin-right="1.1458in"/>
      <style:text-properties fo:font-weight="bold" style:font-weight-asian="bold" style:font-weight-complex="bold" fo:color="#800000" fo:font-size="10pt" style:font-size-asian="10pt" style:font-size-complex="10pt" fo:hyphenate="false"/>
    </style:style>
    <style:style style:name="vidi_vidi" style:display-name="vidi_vidi" style:family="paragraph" style:parent-style-name="Normal">
      <style:text-properties fo:font-weight="bold" style:font-weight-asian="bold" style:font-weight-complex="bold" fo:color="#800000" fo:font-size="10pt" style:font-size-asian="10pt" style:font-size-complex="10pt" fo:hyphenate="false"/>
    </style:style>
    <style:style style:name="nodis" style:display-name="nodis" style:family="paragraph" style:parent-style-name="Normal">
      <style:paragraph-properties fo:margin-top="0.0694in" fo:margin-bottom="0.0694in"/>
      <style:text-properties text:display="none" fo:hyphenate="false"/>
    </style:style>
    <style:style style:name="vlinkovi" style:display-name="vlinkovi" style:family="paragraph" style:parent-style-name="Normal">
      <style:paragraph-properties fo:margin-left="0.2604in" fo:margin-right="0.2604in">
        <style:tab-stops/>
      </style:paragraph-properties>
      <style:text-properties fo:font-size="10pt" style:font-size-asian="10pt" style:font-size-complex="10pt" fo:hyphenate="false"/>
    </style:style>
    <style:style style:name="vlb" style:display-name="vlb" style:family="paragraph" style:parent-style-name="Normal">
      <style:paragraph-properties fo:margin-top="0.0694in" fo:margin-bottom="0.0694in"/>
      <style:text-properties fo:font-weight="bold" style:font-weight-asian="bold" style:font-weight-complex="bold" fo:font-size="8.5pt" style:font-size-asian="8.5pt" style:font-size-complex="8.5pt" fo:hyphenate="false"/>
    </style:style>
    <style:style style:name="vlnowrap" style:display-name="vlnowrap" style:family="paragraph" style:parent-style-name="Normal">
      <style:paragraph-properties fo:margin-top="0.0694in" fo:margin-bottom="0.0694in"/>
      <style:text-properties fo:color="#000080" fo:hyphenate="false"/>
    </style:style>
    <style:style style:name="vlf" style:display-name="vlf" style:family="paragraph" style:parent-style-name="Normal">
      <style:paragraph-properties fo:margin-top="0.052in" fo:margin-right="0.1562in" fo:background-color="#FFFFFF">
        <style:background-fill draw:fill="solid" draw:fill-color="#FFFFFF"/>
      </style:paragraph-properties>
      <style:text-properties fo:font-weight="bold" style:font-weight-asian="bold" style:font-weight-complex="bold" fo:color="#8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van Matijašević</meta:initial-creator>
    <dc:creator>Jovan Matijašević</dc:creator>
    <meta:creation-date>2026-02-05T10:38:00Z</meta:creation-date>
    <dc:date>2026-02-05T10:38:00Z</dc:date>
    <meta:template xlink:href="Normal.dotm" xlink:type="simple"/>
    <meta:editing-cycles>2</meta:editing-cycles>
    <meta:editing-duration>PT0S</meta:editing-duration>
    <meta:document-statistic meta:page-count="12" meta:paragraph-count="52" meta:word-count="3907" meta:character-count="26129" meta:row-count="185" meta:non-whitespace-character-count="22274"/>
  </office:meta>
</office:document-meta>
</file>