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_2zakon" style:master-page-name="MP0" style:family="paragraph">
      <style:paragraph-properties fo:break-before="page"/>
    </style:style>
    <style:style style:name="T2" style:parent-style-name="Hyperlink" style:family="text">
      <style:text-properties fo:color="#CC0000"/>
    </style:style>
    <style:style style:name="P3" style:parent-style-name="_1tekst" style:family="paragraph">
      <style:paragraph-properties fo:margin-bottom="0.1666in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hr" fo:country="HR"/>
    </style:style>
    <style:style style:name="T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kon o registrima prebivališta i boravišta</text:p>
      <text:p text:style-name="_3mesto">Zakon je objavljen u "Službenom listu CG", br.<text:s/><text:a xlink:href="https://pn2.propisi.net/Account/Login?skipAuto=True" office:target-frame-name="_top" xlink:show="replace"><text:span text:style-name="T2">46/2015</text:span></text:a><text:s/>i<text:s/><text:a xlink:href="https://pn2.propisi.net/Account/Login?skipAuto=True" office:target-frame-name="_top" xlink:show="replace"><text:span text:style-name="Hyperlink">3/2023</text:span></text:a><text:s/>(<text:a xlink:href="https://pn2.propisi.net/Account/Login?skipAuto=True" office:target-frame-name="_top" xlink:show="replace"><text:span text:style-name="Hyperlink">čl. 7.</text:span></text:a><text:s/>nije u prečišćenom tekstu).</text:p>
      <text:p text:style-name="_6naslov">I. OSNOVNE ODREDBE</text:p>
      <text:p text:style-name="_7podnas">Predmet zakona</text:p>
      <text:p text:style-name="_4clan">Član 1</text:p>
      <text:p text:style-name="_1tekst">Ovim zakonom uređuje se način vođenja registra prebivališta i registra boravišta crnogorskih državljana, sadržaj tih registara, kao i korišćenje i zaštita podataka iz registara.</text:p>
      <text:p text:style-name="_7podnas">Sadržaj registara</text:p>
      <text:p text:style-name="_4clan">Član 2</text:p>
      <text:p text:style-name="_1tekst">Registar prebivališta i registar boravišta (u daljem tekstu: registri) su računarski vođene baze podataka o crnogorskim državljanima koji imaju prebivalište ili boravište u Crnoj Gori, kao i crnogorskih državljana sa boravkom u drugoj državi.</text:p>
      <text:p text:style-name="_1tekst">Prebivalište je mjesto na teritoriji Crne Gore u kojem se crnogorski državljanin nastanio sa namjerom da u njemu stalno živi, a koje je središte njegovih životnih aktivnosti i sa kojim ima trajnu povezanost.</text:p>
      <text:p text:style-name="_1tekst">Boravište je mjesto i adresa gdje crnogorski državljanin privremeno boravi.</text:p>
      <text:p text:style-name="_1tekst">Sastavni dio registara je dokumentacija na osnovu koje se podaci unose u registar.</text:p>
      <text:p text:style-name="_7podnas">Nadležnost za vođenje registara</text:p>
      <text:p text:style-name="_4clan">Član 3</text:p>
      <text:p text:style-name="_1tekst">Registar prebivališta vodi organ državne uprave nadležan za unutrašnje poslove (u daljem tekstu: Ministarstvo).</text:p>
      <text:p text:style-name="_1tekst">Registar boravišta vodi organ uprave nadležan za poslove policije (u daljem tekstu: policija).</text:p>
      <text:p text:style-name="_7podnas">Namjena podataka u registrima</text:p>
      <text:p text:style-name="_4clan">Član 4</text:p>
      <text:p text:style-name="_1tekst">Podaci iz registara koriste se za ostvarivanje prava crnogorskih državljana i vršenje zakonom propisanih poslova državnih organa, organa državne uprave, organa lokalne samouprave, odnosno lokalne uprave i drugih korisnika za namjene utvrđene zakonom.</text:p>
      <text:p text:style-name="_1tekst">Podaci u registrima i činjenice koje se njima dokazuju smatraju se istinitim dok se na zakonom propisani način ne dokaže suprotno.</text:p>
      <text:p text:style-name="_7podnas">Primjena pravila upravnog postupka</text:p>
      <text:p text:style-name="_4clan">Član 5</text:p>
      <text:p text:style-name="_1tekst">Na postupke koji se vode u skladu sa ovim zakonom primjenjuje se zakon kojim se uređuje upravni postupak, ukoliko ovim zakonom nije drukčije propisano.</text:p>
      <text:soft-page-break/>
      <text:p text:style-name="_7podnas">Upotreba rodno osjetljivog jezika</text:p>
      <text:p text:style-name="_4clan">Član 6</text:p>
      <text:p text:style-name="_1tekst">Izrazi koji se u ovom zakonu koriste za fizička lica u muškom rodu podrazumijevaju iste izraze u ženskom rodu.</text:p>
      <text:p text:style-name="_7podnas">Značenje izraza</text:p>
      <text:p text:style-name="_4clan">Član 7</text:p>
      <text:p text:style-name="_1tekst">Izrazi upotrijebljeni u ovom zakonu imaju sljedeća značenja:</text:p>
      <text:p text:style-name="_1tekst">1) adresa obuhvata naziv Glavnog grada, Prijestonice ili opštine (u daljem tekstu:opština) naseljenog mjesta ili naselja, ulicu, kućni broj i broj stana i služi u pravnom saobraćaju, a za inostranstvo naziv države i naziv grada ili opštine;</text:p>
      <text:p text:style-name="_1tekst">2) davalac smještaja je privredno društvo, pravno lice, preduzetnik i fizičko lice koje obavlja turističku i ugostiteljsku djelatnost, odnosno pruža turističke i ugostiteljske usluge, u skladu sa zakonom kojim se uređuje turizam, kao i drugo privredno društvo, preduzetnik i fizičko lice koje za naknadu prima lica na smještaj, odnosno organizuje smještaj za svoje zaposlene ili članove, uključujući i smještaj u objektu zatvorenog tipa i drugom objektu namijenjenom za zajedničko stanovanje, kao i ustanova socijalne i dječje zaštite;</text:p>
      <text:p text:style-name="_1tekst">3) beskućnik je lice koje nema adresu niti sredstava za plaćanje troškova stanovanja.</text:p>
      <text:p text:style-name="_6naslov">II. REGISTAR PREBIVALIŠTA</text:p>
      <text:p text:style-name="_7podnas">Evidencije</text:p>
      <text:p text:style-name="_4clan">Član 8</text:p>
      <text:p text:style-name="_1tekst">Registar prebivališta čine evidencije:</text:p>
      <text:p text:style-name="_1tekst">1) prebivališta crnogorskih državljana;</text:p>
      <text:p text:style-name="_1tekst">2) crnogorskih državljana sa prebivalištem u Crnoj Gori i boravkom u drugoj državi; i</text:p>
      <text:p text:style-name="_1tekst">3) odjava prebivališta crnogorskih državljana koji su odselili u drugu državu.</text:p>
      <text:p text:style-name="_7podnas">Sadržaj evidencija<text:s/></text:p>
      <text:p text:style-name="_4clan">Član 9</text:p>
      <text:p text:style-name="_1tekst">Evidencija prebivališta crnogorskih državljana sadrži sljedeće podatke: jedinstveni matični broj lica (u daljem tekstu: matični broj), prezime i ime, rođeno prezime, pol, datum i mjesto rođenja, ime oca, ime majke, matični broj oca i matični broj majke, odnosno staraoca, prebivalište, adresu, danom prijave, zanimanje, stepen i vrstu školske spreme i bračno stanje.</text:p>
      <text:p text:style-name="_1tekst">Evidencija crnogorskih državljana sa prebivalištem u Crnoj Gori i boravkom u drugoj državi, pored podataka iz stava 1 ovog člana, sadrži i sljedeće podatke: datum odlaska iz Crne Gore, naziv države i adresu boravka i datum povratka u Crnu Goru.</text:p>
      <text:p text:style-name="_1tekst">Evidencija odjava prebivališta crnogorskih državljana koji su odselili u drugu državu, pored podataka iz stava 1 ovog člana, sadrži i sljedeće podatke: datum odjave prebivališta, naziv države u koju se iseljava i adresu u toj državi, ako je data u odjavi prebivališta.</text:p>
      <text:p text:style-name="_7podnas">Podnošenje prijave</text:p>
      <text:soft-page-break/>
      <text:p text:style-name="_4clan">Član 10 ﻿<text:s/></text:p>
      <text:p text:style-name="_1tekst">Crnogorski državljanin je dužan da prijavu promjene prebivališta podnese Ministarstvu u opštini u kojoj namjerava da živi, u roku od osam dana od dana nastanka promjene.</text:p>
      <text:p text:style-name="_1tekst">U roku iz stava 1 ovog člana, crnogorski državljanin je dužan da prijavu promjene adrese podnese Ministarstvu u opštini u kojoj ima prebivalište.</text:p>
      <text:p text:style-name="_1tekst">Prijava promjene prebivališta, odnosno adrese predstavlja i odjavu prethodnog prebivališta, odnosno adrese.</text:p>
      <text:p text:style-name="_1tekst">Crnogorski državljanin koji nema prijavljeno prebivalište u Crnoj Gori, dužan je da podnese prijavu prebivališta kad se nastani u Crnoj Gori, Ministarstvu u opštini u kojoj namjerava da živi, u roku od osam dana od dana nastanjenja.</text:p>
      <text:p text:style-name="_1tekst">Uz prijavu iz st. 1 i 4 ovog člana, crnogorski državljanin daje izjavu da se nastanio u mjestu i na adresi koju je naveo u prijavi.</text:p>
      <text:p text:style-name="_1tekst">Izjava iz stava 5 ovog člana daje se na obrascu iz člana 13 ovog zakona.</text:p>
      <text:p text:style-name="_1tekst">Crnogorski državljanin može prijaviti prebivalište, odnosno prijaviti promjenu prebivališta na osnovu priloženog dokaza o pravu svojine, ili susvojine na stanu, kući ili drugom objektu za stanovanje, ili drugom na zakonu zasnovanom pravnom osnovu.</text:p>
      <text:p text:style-name="_1tekst">Ako je u prijavi iz st. 1 i 4 ovog člana navedena adresa stana koji je u vlasništvu drugog lica, uz prijavu se podnosi ovjeren ugovor o zakupu sa stanodavcem.</text:p>
      <text:p text:style-name="_1tekst">Ukoliko crnogorski državljanin prijavu promjene prebivališta, odnosno prijavu prebivališta prijavi na adresi prebivališta njegovog supružnika ili vanbračnog partnera, ili na adresi prebivališta njegovih roditelja unos podataka o prebivalištu Ministarstvo vrši na osnovu podataka sadržanim u evidencijama čije je vođenje u nadležnosti Ministarstva.</text:p>
      <text:p text:style-name="_1tekst">U slučaju boravka van Crne Gore dužeg od 90 dana crnogorski državljanin je dužan da podnese prijavu o odlasku u drugu državu, Ministarstvu u opštini u kojoj ima prebivalište ili preko diplomatsko-konzularnog predstavništva Crne Gore.</text:p>
      <text:p text:style-name="_1tekst">Nakon povratka iz druge države lice iz stava 10 ovog člana, dužno je da o tome podnese prijavu Ministarstvu u opštini u kojoj ima prebivalište, u roku od osam dana.</text:p>
      <text:p text:style-name="_1tekst">Crnogorski državljanin je dužan da u prijavi promjene prebivališta, odnosno adrese, prijavi o odlasku u drugu državu i prijavi o povratku iz druge države da istinite podatke.</text:p>
      <text:p text:style-name="P3">Crnogorski državljani i članovi njihovih porodica koji se u skladu sa zakonom upućuju na rad u inostranstvo u ime Crne Gore, nemaju obavezu podnošenja prijave iz st. 10 i 11 ovog člana.</text:p>
      <text:p text:style-name="_7podnas">Podnošenje prijave za maloljetna lica</text:p>
      <text:p text:style-name="_4clan">Član 11 ﻿<text:s/></text:p>
      <text:p text:style-name="_1tekst">Prijavu iz člana 10 st. 1, 2, 4, 10 i 11. ovog zakona, za maloljetno lice ili lice lišeno poslovne sposobnosti dužan je da podnese roditelj, odnosno staratelj.</text:p>
      <text:p text:style-name="_1tekst">Ako roditelji maloljetnog lica ne žive u porodičnoj zajednici, prijavu iz člana 10 st. 1, 2, 4, 10 i 11. ovog zakona podnosi roditelj kome je, u skladu sa zakonom, maloljetno lice povjereno na čuvanje i vaspitanje.</text:p>
      <text:p text:style-name="_1tekst">Ako roditelji maloljetnog lica ne žive u porodičnoj zajednici, a nije donesena odluka nadležnog organa o tome sa kojim roditeljem će maloljetno lice živjeti, prijavu podnosi roditelj sa kojim maloljetno lice živi, uz saglasnost nadležnog centra za socijalni rad.</text:p>
      <text:p text:style-name="_7podnas">Odjava prebivališta</text:p>
      <text:soft-page-break/>
      <text:p text:style-name="_4clan">Član 12</text:p>
      <text:p text:style-name="_1tekst">Crnogorski državljanin koji se iseljava iz Crne Gore da bi se nastanio u drugoj državi sa namjerom da u njoj stalno živi, može odjaviti prebivalište.</text:p>
      <text:p text:style-name="_1tekst">Odjavu prebivališta crnogorski državljanin podnosi Ministarstvu u opštini u kojoj ima prebivalište.</text:p>
      <text:p text:style-name="_1tekst">Odjavu prebivališta za maloljetno lice ili lice lišeno poslovne sposobnosti može da podnese roditelj, odnosno staratelj.</text:p>
      <text:p text:style-name="_1tekst">Odjava prebivališta podnosi se prije iseljenja.</text:p>
      <text:p text:style-name="_1tekst">Ministarstvo je dužno da provjeri identitet lica koje podnosi odjavu prebivališta.</text:p>
      <text:p text:style-name="_1tekst">Crnogorski državljanin je dužan da u odjavi prebivališta da istinite podatke.</text:p>
      <text:p text:style-name="_1tekst">O odjavi prebivališta izdaje se potvrda o unosu odjave prebivališta u evidenciju odjava prebivališta crnogorskih državljana.</text:p>
      <text:p text:style-name="_1tekst">Ukoliko crnogorski državljanin ne postupi u skladu sa st. 2 i 4 ovog člana, odjavu prebivališta može podnijeti diplomatsko-konzularnom predstavništvu Crne Gore, u roku od 15 dana od dana njegovog useljenja, odnosno nastanjenja u drugoj državi.</text:p>
      <text:p text:style-name="_7podnas">Obrazac prijave i odjave</text:p>
      <text:p text:style-name="_4clan">Član 13 ﻿<text:s/></text:p>
      <text:p text:style-name="_1tekst">Prijava prebivališta, prijava promjene prebivališta, odnosno adrese, prijava odlaska u drugu državu, prijava povratka iz druge države i odjava prebivališta podnosi se, na propisanom obrascu, i sadrži podatke za unos u evidencije iz člana 9 ovog zakona.</text:p>
      <text:p text:style-name="_1tekst">Prijave i odjava iz stava 1 ovog člana, predaju se lično ili se dostavljaju elektronskim putem, potpisane naprednim elektronskim potpisom, u skladu sa zakonom kojim se uređuje elektronska uprava.</text:p>
      <text:p text:style-name="_1tekst">Obrazac i način predaje prijave prebivališta, promjene prebivališta, odnosno adrese, prijave o odlasku u drugu državu, prijave povratka iz druge države<text:span text:style-name="T4">,<text:s/></text:span>izjave da se nastanio u mjestu i na adresi koje je naveo u prijavi i odjave prebivališta, propisuje Ministarstvo.</text:p>
      <text:p text:style-name="_7podnas">Postupanje po prijavi</text:p>
      <text:p text:style-name="_4clan">Član 14</text:p>
      <text:p text:style-name="_1tekst">Ministarstvo je dužno da provjeri identitet lica koje podnosi prijavu prebivališta, prijavu promjene prebivališta, odnosno adrese, prijavu o odlasku u drugu državu i prijavu o povratku iz druge države i da o podnijetoj prijavi izda potvrdu.</text:p>
      <text:p text:style-name="_1tekst">Obrazac potvrde iz stava 1 ovog člana, propisuje Ministarstvo.</text:p>
      <text:p text:style-name="_7podnas">Provjera podataka</text:p>
      <text:p text:style-name="_4clan">Član 15 ﻿<text:s/></text:p>
      <text:p text:style-name="_1tekst">Ako postoji sumnja u istinitost date izjave o nastanjenju iz člana 10 stav 5 ovog zakona Ministarstvo će u roku od osam dana od policije zatražiti terensku kontrolu tačnosti adrese:</text:p>
      <text:p text:style-name="_1tekst">- iz prijave promjene prebivališta iz opštine u opštinu koja je podnijeta u skladu sa članom 10 stav 1 ovog zakona;</text:p>
      <text:p text:style-name="_1tekst">- iz prijave prebivališta podnijete u slučaju iz člana 10 stav 4 ovog zakona<text:span text:style-name="T5">.</text:span></text:p>
      <text:p text:style-name="_1tekst">O provjeri iz stava 1 ovog člana policija dostavlja izvještaj Ministarstvu u roku od 15 dana od dana prijema zahtjeva za provjeru podataka.</text:p>
      <text:soft-page-break/>
      <text:p text:style-name="_1tekst">Ako se terenskom provjerom utvrdi da lice koje je podnijelo prijavu iz stava 1 al. 1 i 2 ovog člana ne živi na prijavljenoj adresi, Ministarstvo će rješenjem odbiti prijavu promjene prebivališta, prijavu promjene adrese stanovanja, odnosno prijavu prebivališta.</text:p>
      <text:p text:style-name="_1tekst">Protiv rješenja iz stava 3 ovog člana može se podnijeti žalba Ministarstvu, u roku od osam dana od dana uručenja rješenja.</text:p>
      <text:p text:style-name="_1tekst">Protiv rješenja donesenog po žalbi može se pokrenuti upravni spor.</text:p>
      <text:p text:style-name="_4clan">Član 15a</text:p>
      <text:p text:style-name="_1tekst">Ako postoji sumnja u istinitost prijave, na osnovu koje je izvršena promjena prebivališta iz jedne u drugu opštinu, Ministarstvo može zatražiti od policije da izvrši terensku kontrolu tačnosti adrese iz prijave promjene prebivališta iz jedne u drugu opštinu, o čemu policija dostavlja Ministarstvu poseban izvještaj u roku od 15 dana od dana prijema zahtjeva za kontrolu.</text:p>
      <text:p text:style-name="_1tekst">Ako se terenskom kontrolom utvrdi da lice koje je podnijelo prijavu u slučaju iz stava 1 ovog člana ne živi na prijavljenoj adresi prebivališta, Ministarstvo će po službenoj dužnosti donijeti rješenje o odjavi prebivališta.</text:p>
      <text:p text:style-name="_1tekst">Ako se terenskom kontrolom iz stava 1 ovog člana utvrdi da je crnogorski državljanin nastanjen u Crnoj Gori na drugoj adresi, Ministarstvo će rješenjem iz stava 2 ovog člana upozoriti crnogorskog državljanina na obavezu prijave tačne adrese prebivališta i pravne posljedice neizvršenja te obaveze.</text:p>
      <text:p text:style-name="_1tekst">Rješenje iz stava 2 ovog člana Ministarstvo će donijeti u roku od 15 dana od dana prijema izvještaja iz stava 1 ovog člana.</text:p>
      <text:p text:style-name="_1tekst">Protiv rješenja iz stava 2 ovog člana može se podnijeti žalba Ministarstvu u roku od 15 dana od dana uručenja rješenja.</text:p>
      <text:p text:style-name="_1tekst">Protiv rješenja donešenog po žalbi može se pokrenuti upravni spor.</text:p>
      <text:p text:style-name="_7podnas">Unos i promjena podataka u registru</text:p>
      <text:p text:style-name="_4clan">Član 16</text:p>
      <text:p text:style-name="_1tekst">O izvršenom unosu prijave prebivališta, izvršenoj promjeni prebivališta, odnosno adrese, unosu prijave o odlasku u drugu državu i prijave povratka iz druge države u registar prebivališta, Ministarstvo podnosiocu prijave izdaje potvrdu.</text:p>
      <text:p text:style-name="_1tekst">Obrazac potvrde iz stava 1 ovog člana, propisuje Ministarstvo.</text:p>
      <text:p text:style-name="_7podnas">Utvrđivanje prebivališta po službenoj dužnosti</text:p>
      <text:p text:style-name="_4clan">Član 17</text:p>
      <text:p text:style-name="_1tekst">Ako je crnogorski državljanin nastanjen u Crnoj Gori, a nije podnio prijavu prebivališta, Ministarstvo će pokrenuti postupak za utvrđivanje prebivališta po službenoj dužnosti.</text:p>
      <text:p text:style-name="_7podnas">Kriterijumi za utvrđivanje prebivališta</text:p>
      <text:p text:style-name="_4clan">Član 18</text:p>
      <text:p text:style-name="_1tekst">U slučaju iz člana 17 ovog zakona, Ministarstvo će rješenjem utvrditi prebivalište u opštini i na adresi na kojoj je crnogorski državljanin nastanjen.</text:p>
      <text:p text:style-name="_1tekst">Ako se prebivalište ne može utvrditi na način iz stava 1 ovog člana, prebivalište se utvrđuje prema mjestu:</text:p>
      <text:soft-page-break/>
      <text:p text:style-name="_1tekst">1) boravišta;</text:p>
      <text:p text:style-name="_1tekst">2) prebivališta supružnika, ako se prebivalište ne može utvrditi prema boravištu;</text:p>
      <text:p text:style-name="_1tekst">3) upisa u matični registar rođenih ili registar crnogorskih državljana, ako se prebivalište ne može utvrditi prema boravištu ili prebivalištu supružnika;</text:p>
      <text:p text:style-name="_1tekst">4) sjedišta nadležnog organa, odnosno drugog subjekta na čijem području crnogorski državljanin ostvaruje prava iz socijalne i dječje zaštite, penzijsko invalidskog osiguranja i osiguranja od nezaposlenosti, ako se prebivalište ne može utvrditi u skladu sa tač. 1 do 3 ovog stava.</text:p>
      <text:p text:style-name="_1tekst">Licu mlađem od 18 godina života za koga nije prijavljeno prebivalište, prebivalište se utvrđuje prema prebivalištu njegovih roditelja.</text:p>
      <text:p text:style-name="_1tekst">Ako roditelji nemaju zajedničko prebivalište ili nijesu u braku, prebivalište se utvrđuje prema prebivalištu roditelja kojem je dijete povjereno na čuvanje i vaspitanje.</text:p>
      <text:p text:style-name="_1tekst">Licu mlađem od 18 godina života, nad kojim roditelji ne vrše roditeljska prava i drugom licu lišenom poslovne sposobnosti, prebivalište se utvrđuje prema prebivalištu staraoca.</text:p>
      <text:p text:style-name="_7podnas">Utvrđivanje prebivališta beskućniku</text:p>
      <text:p text:style-name="_4clan">Član 19</text:p>
      <text:p text:style-name="_1tekst">Ministarstvo će beskućniku rješenjem utvrditi prebivalište prema sjedištu ustanove nadležne za socijalnu i dječju zaštitu ili drugog pružaoca usluga, kod kojih ostvaruje prava iz socijalne i dječje zaštite, odnosno čije usluge koristi.</text:p>
      <text:p text:style-name="_1tekst">Na rješenje iz stava 1 ovog člana, može se podnijeti žalba Ministarstvu, u roku od osam dana od dana uručenja rješenja.</text:p>
      <text:p text:style-name="_1tekst">Beskućnik koji ne ostvaruje prava niti koristi usluge iz stava 1 ovog člana, dužan je da Ministarstvu prijavi adresu za kontakt, koja može biti kod fizičkog ili pravnog lica, uz njihovu saglasnost.</text:p>
      <text:p text:style-name="_7podnas">Utvrđivanje tačnosti podataka</text:p>
      <text:p text:style-name="_4clan">Član 20</text:p>
      <text:p text:style-name="_1tekst">U slučaju da crnogorski državljanin smatra da podaci u registru prebivališta nijesu tačni, može podnijeti zahtjev Ministarstvu za utvrđivanje tačnosti podataka iz registra.</text:p>
      <text:p text:style-name="_1tekst">Uz zahtjev iz stava 1 ovog člana, podnosilac zahtjeva podnosi odgovarajuće dokaze za utvrđivanje tačnosti podataka.</text:p>
      <text:p text:style-name="_1tekst">O zahtjevu iz stava 1 ovog člana, Ministarstvo odlučuje rješenjem.</text:p>
      <text:p text:style-name="_1tekst">Na rješenje iz stava 3 ovog člana, može se podnijeti žalba, u roku od osam dana od dana uručenja rješenja.</text:p>
      <text:p text:style-name="_1tekst">Protiv rješenja donesenog po žalbi može se pokrenuti upravni spor.</text:p>
      <text:p text:style-name="_7podnas">Promjene u evidencijama</text:p>
      <text:p text:style-name="_4clan">Član 21</text:p>
      <text:p text:style-name="_1tekst">Na osnovu pravosnažnog rješenja iz čl. 18, 19 i 20 ovog zakona, Ministarstvo vrši unos podataka u registar prebivališta.</text:p>
      <text:p text:style-name="_7podnas">Čuvanje podataka u registru prebivališta</text:p>
      <text:p text:style-name="_4clan">Član 22</text:p>
      <text:soft-page-break/>
      <text:p text:style-name="_1tekst">Podaci u registru prebivališta o licima koja su umrla ili čiji su podaci brisani čuvaju se 20 godina, nakon čega se ustupaju na čuvanje organu uprave nadležnom za poslove arhiva.</text:p>
      <text:p text:style-name="_6naslov">III. REGISTAR BORAVIŠTA</text:p>
      <text:p text:style-name="_7podnas">Evidencija boravišta</text:p>
      <text:p text:style-name="_4clan">Član 23</text:p>
      <text:p text:style-name="_1tekst">Registar boravišta sadrži podatke o:</text:p>
      <text:p text:style-name="_1tekst">- boravištu crnogorskih državljana, i to: prezime, ime, pol, matični broj, mjesto, državu i datum rođenja, mjesto i adresu prebivališta, mjesto i adresu boravišta, datum prijave i vrijeme boravka, datum odjave, broj i rok važenja lične karte ili druge isprave na osnovu koje se može utvrditi identitet, državu i naziv organa koji je izdao tu ispravu, datum i mjesto dolaska u boravište, odnosno ulaska u Crnu Goru, ime, prezime i matični broj vlasnika objekta gdje crnogorski državljanin boravi;</text:p>
      <text:p text:style-name="_1tekst">- davaocu smještaja: naziv i sjedište, odnosno prezime, ime i adresu i matični broj.</text:p>
      <text:p text:style-name="_7podnas">Podnošenje prijave i odjave boravišta</text:p>
      <text:p text:style-name="_4clan">Član 24</text:p>
      <text:p text:style-name="_1tekst">Prijavu boravišta, u roku od 24 časa od dolaska u boravište i odjave boravišta prije odlaska, policiji podnosi:</text:p>
      <text:p text:style-name="_1tekst">1) crnogorski državljanin koji nema prijavljeno prebivalište u Crnoj Gori, ako namjerava da u tom mjestu boravi duže od osam dana u objektu čiji je vlasnik;</text:p>
      <text:p text:style-name="_1tekst">2) crnogorski državljanin koji nema prijavljeno prebivalište u Crnoj Gori, ako namjerava da u tom mjestu boravi duže od tri dana u objektu čiji je vlasnik drugo lice.</text:p>
      <text:p text:style-name="_1tekst">Ako crnogorski državljanin ne postupi u skladu sa stavom 1 tačka 2 ovog člana, prijavu i odjavu boravišta obavezno podnosi vlasnik objekta, u roku od 24 časa po isteku tri dana boravka.</text:p>
      <text:p text:style-name="_1tekst">Odjava boravišta se ne podnosi ako lice iz stava 1 ovog člana napusti mjesto boravišta protekom vremena trajanja boravka navedenog u prijavi.</text:p>
      <text:p text:style-name="_1tekst">Prijava i odjava boravišta sadrži podatke iz člana 23 stav 1 alineja 1 ovog zakona.</text:p>
      <text:p text:style-name="_1tekst">Prijava i odjava boravišta podnosi se prema mjestu smještaja.</text:p>
      <text:p text:style-name="_1tekst">Prijavu i odjavu boravišta za maloljetno lice podnosi roditelj, usvojilac, staratelj, hranitelj, odnosno lice kojem je maloljetno lice povjereno na čuvanje, njegu, vaspitanje i obrazovanje.</text:p>
      <text:p text:style-name="_1tekst">Obrazac prijave i odjave iz stava 1 ovog člana, propisuje Ministarstvo.</text:p>
      <text:p text:style-name="_7podnas">Prijava i odjava boravišta koju podnosi davalac smještaja</text:p>
      <text:p text:style-name="_4clan">Član 25</text:p>
      <text:p text:style-name="_1tekst">Davalac smještaja je dužan da podnese prijavu i odjavu boravišta crnogorskog državljanina kome pruža usluge smještaja, bez obzira na dužinu boravka.</text:p>
      <text:p text:style-name="_1tekst">Prijava i odjava iz stava 1 ovog člana podnosi se policiji u mjestu u kojem se prijavljuje boravište, u roku od 12 časova od dolaska.</text:p>
      <text:p text:style-name="_1tekst">Prijava i odjava iz stava 1 ovog člana sadrži podatke iz člana 23 ovog zakona.</text:p>
      <text:p text:style-name="_1tekst">Crnogorski državljanin koji koristi usluge smještaja dužan je da davaocu smještaja saopšti podatke iz člana 23 stav 1 alineja 1 ovog zakona i da na uvid važeću ličnu kartu ili drugu ispravu na osnovu koje se može utvrditi identitet.</text:p>
      <text:soft-page-break/>
      <text:p text:style-name="_1tekst">Roditelj, usvojilac, staratelj, hranitelj, odnosno lice kome je maloljetno lice povjereno na čuvanje, njegu, vaspitanje i obrazovanje dužan je da saopšti davaocu smještaja podatke iz člana 23 stav 1 alineja 1 ovog zakona, za lice lišeno poslovne sposobnosti koje je sa njim smješteno.</text:p>
      <text:p text:style-name="_1tekst">Izuzetno od st. 4 i 5 ovog člana, prilikom prijave ili odjave boravišta organizovane grupe koja broji najmanje deset lica, a njihov boravak ne traje duže od osam dana, vođa grupe podnosi spisak članova grupe koji, za svakog člana, sadrži podatke iz člana 23 stav 1 alineja 1 ovog zakona.</text:p>
      <text:p text:style-name="_1tekst">Davalac smještaja dužan je da provjeri istinitost podataka iz st. 3, 4, 5 i 6 ovog člana, uvidom u ličnu kartu ili drugu ispravu na osnovu koje se može utvrditi identitet i da u prijavi i odjavi iz stava 1 ovog člana navede istinite podatke.</text:p>
      <text:p text:style-name="_1tekst">Obrazac prijave i odjave iz stava 1 ovog člana, propisuje Ministarstvo.</text:p>
      <text:p text:style-name="_7podnas">Evidencija davaoca smještaja</text:p>
      <text:p text:style-name="_4clan">Član 26</text:p>
      <text:p text:style-name="_1tekst">Davalac smještaja dužan je da vodi evidenciju o crnogorskim državljanima kojima pruža usluge smještaja.</text:p>
      <text:p text:style-name="_1tekst">U evidenciju iz stava 1 ovog člana davalac smještaja unosi podatke iz člana 23 stav 1 alineja 1 ovog zakona, koji moraju biti tačni.</text:p>
      <text:p text:style-name="_1tekst">Podaci u evidenciji iz stava 1 ovog člana, čuvaju se dvije godine od dana unosa u evidenciju, nakon čega ih davalac smještaja briše.</text:p>
      <text:p text:style-name="_1tekst">Davalac smještaja dužan je da omogući policiji uvid u evidenciju iz stava 1 ovog člana.</text:p>
      <text:p text:style-name="_7podnas">Način podnošenja prijave i odjave boravišta koju podnosi davalac smještaja</text:p>
      <text:p text:style-name="_4clan">Član 27</text:p>
      <text:p text:style-name="_1tekst">Davalac smještaja prijavu i odjavu boravišta crnogorskih državljana dostavlja elektronski, a ako nema tehničkih mogućnosti za dostavljanje elektronskim putem davalac smještaja prijavu i odjavu boravišta može dostaviti preko turističke organizacije u mjestu boravišta ili na propisanom obrascu u pisanoj formi.</text:p>
      <text:p text:style-name="_1tekst">Nepostojanje mogućnosti za dostavljanje prijave i odjave boravišta crnogorskih državljana elektronskim putem utvrđuje policija o čemu davaocu smještaja izdaje potvrdu.</text:p>
      <text:p text:style-name="_1tekst">Način podnošenja prijave i odjave boravišta crnogorskih državljana propisuje Ministarstvo.</text:p>
      <text:p text:style-name="_7podnas">Rok važenja prijave boravišta</text:p>
      <text:p text:style-name="_4clan">Član 28</text:p>
      <text:p text:style-name="_1tekst">Prijava boravišta važi do isteka vremena trajanja boravka navedenog u prijavi.</text:p>
      <text:p text:style-name="_1tekst">Odjava boravišta se ne podnosi ako crnogorski državljanin napusti boravište protekom vremena trajanja boravka navedenog u prijavi.</text:p>
      <text:p text:style-name="_1tekst">Ako u prijavi boravišta nije navedeno vrijeme trajanja boravka, a odjava boravišta nije podnijeta, prijava boravišta važi šest mjeseci.</text:p>
      <text:p text:style-name="_1tekst">Po proteku vremena boravka navedenog u prijavi boravišta, odnosno po proteku šest mjeseci boravište se odjavljuje:</text:p>
      <text:soft-page-break/>
      <text:p text:style-name="_7podnas">Slučajevi kad prijava boravišta nije obavezna</text:p>
      <text:p text:style-name="_4clan">Član 29</text:p>
      <text:p text:style-name="_1tekst">Prijava boravišta ne podnosi se za crnogorskog državljanina koji je:</text:p>
      <text:p text:style-name="_1tekst">1) nastanjen u objektu državnih organa;</text:p>
      <text:p text:style-name="_1tekst">2) smješten u bolnici ili drugoj zdravstvenoj ustanovi radi liječenja;</text:p>
      <text:p text:style-name="_1tekst">3) smješten u organu uprave nadležnom za izvršenje krivičnih sankcija i ustanovi u kojoj se izvršavaju institucionalne mjere;</text:p>
      <text:p text:style-name="_1tekst">4) smješten u prihvatilištu za žrtve nasilja;</text:p>
      <text:p text:style-name="_1tekst">5) pripadnik jedinice za zaštitu i spašavanje, ako na poziv državnih organa učestvuje u otklanjanju posljedica elementarne nepogode.</text:p>
      <text:p text:style-name="_1tekst">Organ uprave iz stava 1 tačka 3 ovog člana dužan je da obavijesti Ministarstvo u mjestu prebivališta crnogorskog državljanina o stupanju na izdržavanje ili otpuštanju sa izdržavanja kazne zatvora.</text:p>
      <text:p text:style-name="_1tekst">Na način iz stava 2 ovog člana, dužna je da postupi i zdravstvena ili druga specijalizovana ustanova u kojoj je crnogorski državljanin smješten radi izvršavanja mjere bezbjednosti.</text:p>
      <text:p text:style-name="_7podnas">Čuvanje podataka u registru boravišta</text:p>
      <text:p text:style-name="_4clan"> Član 30</text:p>
      <text:p text:style-name="_1tekst">U registru boravišta podaci o licima čuvaju se pet godina nakon odjave boravišta, nakon čega se brišu.</text:p>
      <text:p text:style-name="_6naslov">IV. KORIŠĆENjE I ZAŠTITA PODATAKA</text:p>
      <text:p text:style-name="_7podnas">Korišćenje podataka</text:p>
      <text:p text:style-name="_4clan">Član 31</text:p>
      <text:p text:style-name="_1tekst">Podatke iz registara može koristiti Ministarstvo za izvršavanje poslova iz svoje nadležnosti i policija u izvršavanju zakonom utvrđenih poslova.</text:p>
      <text:p text:style-name="_1tekst">Državni organi, organi državne uprave, organi lokalne samouprave, odnosno lokalne uprave i drugi subjekti mogu koristiti podatke iz registara za obavljanje poslova iz svoje nadležnosti, ako su za korišćenje tih podataka ovlašćeni zakonom.</text:p>
      <text:p text:style-name="_1tekst">Organi i subjekti iz st. 1 i 2 ovog člana, dužni su da obezbijede zaštitu podataka koje koriste od slučajnog ili neovlašćenog pristupa, korišćenja, obrade i prosljeđivanja, u skladu sa zakonom kojim se uređuje zaštita podataka o ličnosti.</text:p>
      <text:p text:style-name="_1tekst">Podaci iz registara mogu se koristiti za statističke, naučne, istraživačke i druge namjene, bez oznake identiteta crnogorskog državljanina na koga se podaci odnose, u skladu sa zakonom.</text:p>
      <text:p text:style-name="_1tekst">Podatke iz registara može, kad to zahtijeva, koristiti i lice na koje se podaci odnose i drugo lice koje dokaže pravni interes u skladu sa zakonom.</text:p>
      <text:p text:style-name="_7podnas">Zaštita podataka</text:p>
      <text:p text:style-name="_4clan">Član 32</text:p>
      <text:p text:style-name="_1tekst">Podaci o ličnosti prikupljaju se, obrađuju, čuvaju i koriste za namjene utvrđene ovim zakonom, a za druge namjene, na osnovu pisane saglasnosti lica čiji se podaci obrađuju u skladu sa propisom kojim se uređuje zaštita podataka o ličnosti.</text:p>
      <text:soft-page-break/>
      <text:p text:style-name="_7podnas">Pravo na ispravljanje i poništenje podataka</text:p>
      <text:p text:style-name="_4clan">Član 33</text:p>
      <text:p text:style-name="_1tekst">Lice ima pravo da traži izmjenu netačnih podataka koji se na njega odnose ili na lice čiji je zakonski zastupnik, kao i da traži poništenje podataka koji se vode suprotno zakonu.</text:p>
      <text:p text:style-name="_1tekst">U slučajevima iz stava 1 ovog člana ne plaća se administrativna taksa.</text:p>
      <text:p text:style-name="_6naslov">V. NADZOR</text:p>
      <text:p text:style-name="_4clan">Član 34</text:p>
      <text:p text:style-name="_1tekst">Nadzor nad sprovođenjem ovog zakona vrši Ministarstvo.</text:p>
      <text:p text:style-name="_1tekst">U okviru nadležnosti utvrđenih ovim zakonom koje se odnose na boravište, poslove inspekcijskog nadzora vrši ovlašćeno službeno lice policije.</text:p>
      <text:p text:style-name="_6naslov">VI. KAZNENE ODREDBE</text:p>
      <text:p text:style-name="_4clan">Član 35</text:p>
      <text:p text:style-name="_1tekst">Novčanom kaznom u iznosu od 500 eura do 3.000 eura kazniće se za prekršaj pravno lice, ako:</text:p>
      <text:p text:style-name="_1tekst">1) u roku od 12 časova od dolaska ne podnese policiji u mjestu u kojem se prijavljuje prijavu ili odjavu boravišta za crnogorskog državljanina kojem pruža usluge smještaja (član 25 st. 1 i 2);</text:p>
      <text:p text:style-name="_1tekst">2) ne provjeri istinitost podataka iz člana 25 st. 3, 4, 5 i 6 ovog zakona i u prijavi i odjavi iz člana 25 stav 1 ovog zakona navede neistinite podatke (član 25 stav 7);</text:p>
      <text:p text:style-name="_1tekst">3) ne vodi evidenciju crnogorskih državljana kojima pruža usluge smještaja (član 26 stav 1);</text:p>
      <text:p text:style-name="_1tekst">4) ne čuva podatke u evidenciji iz člana 26 stav 1 ovog zakona dvije godine od dana unosa u evidenciju (član 26 stav 3);</text:p>
      <text:p text:style-name="_1tekst">5) ne omogući policiji uvid u evidenciju iz člana 26 stav 1 ovog zakona (član 26 stav 4).</text:p>
      <text:p text:style-name="_1tekst">Za prekršaj iz stava 1 ovog člana kazniće se i odgovorno lice u pravnom licu novčanom kaznom u iznosu od 50 eura do 200 eura.</text:p>
      <text:p text:style-name="_1tekst">Za prekršaj iz stava 1 ovog člana kazniće se i fizičko lice koje pruža usluge smještaja novčanom kaznom u iznosu od 150 eura do 500 eura.</text:p>
      <text:p text:style-name="_1tekst">Za prekršaj iz stava 1 ovog člana kazniće se preduzetnik novčanom kaznom u iznosu od 150 eura do 1.500 eura.</text:p>
      <text:p text:style-name="_4clan">Član 36 ﻿<text:s/></text:p>
      <text:p text:style-name="_1tekst">Novčanom kaznom u iznosu od 200 eura do 1000 eura kazniće se za prekršaj fizičko lice ako:</text:p>
      <text:p text:style-name="_1tekst">1) u roku od osam dana ne podnese prijavu prebivališta, prijavu promjene prebivališta, odnosno adrese, prijavu o odlasku u drugu državu i prijavu povratka iz druge države (član 10 st.. 1, 2, 4, 10 i 11);</text:p>
      <text:p text:style-name="_1tekst">2) ne podnese prijavu iz člana člana 10 st. 1, 2, 4, 10 i 11 ovog zakona za maloljetno lice ili lice lišeno poslovne sposobnosti (član 11 stav 1);<text:s/></text:p>
      <text:soft-page-break/>
      <text:p text:style-name="_1tekst">3) prijavu boravišta ne podnese u roku od 24 časa od dolaska u boravište ili ne odjavi boravište prije odlaska (član 24).</text:p>
      <text:p text:style-name="_6naslov">VII. PRELAZNE I ZAVRŠNE ODREDBE</text:p>
      <text:p text:style-name="_4clan">Član 37</text:p>
      <text:p text:style-name="_1tekst">Postupci prijave prebivališta i postupci utvrđivanja prebivališta započeti prije stupanja na snagu ovog zakona okončaće se po propisima koji su važili do stupanja na snagu ovog zakona.</text:p>
      <text:p text:style-name="_4clan">Član 38</text:p>
      <text:p text:style-name="_1tekst">Podzakonski akti za sprovođenje ovog zakona donijeće se u roku od šest mjeseci od dana stupanja na snagu ovog zakona.</text:p>
      <text:p text:style-name="_1tekst">Do donošenja propisa iz stava 1 ovog člana, primjenjivaće se podzakonska akta donijeta na osnovu Zakona o registrima prebivališta i boravišta ("Službeni list CG", br. 13/08 i 41/10) ukoliko nijesu u suprotnosti sa ovim zakonom.</text:p>
      <text:p text:style-name="_4clan">Član 39</text:p>
      <text:p text:style-name="_1tekst">Danom stupanja na snagu ovog zakona prestaje da važi Zakon o registrima prebivališta i boravišta ("Službeni list CG", br. 13/08 i 41/10) i član 5 Zakona o izmjenama i dopunama Zakona kojima su propisane novčane kazne za prekršaje ("Službeni list CG", broj 40/11).</text:p>
      <text:p text:style-name="_4clan">Član 40</text:p>
      <text:p text:style-name="_1tekst">Ovaj zakon stupa na snagu osmog dana od dana objavljivanja u "Službenom listu Crne Gore".</text:p>
      <text:p text:style-name="_1tekst"> </text:p>
      <text:p text:style-name="_7podnas">U REDAKCIJSKOM PREČIŠĆENOM TEKSTU NE NALAZE SE:</text:p>
      <text:p text:style-name="_1tekst"><text:span text:style-name="T6">Čl. 7. Zakona - 3/2023-106:</text:span></text:p>
      <text:p text:style-name="_1tekst">"Propisi koji su donešeni prije stupanja na snagu ovog zakona, uskladiće se sa ovim zakonom u roku od 30 dana od dana stupanja na snagu ovog zakona."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_1tekst" style:display-name="_1tekst" style:family="paragraph" style:parent-style-name="Normal">
      <style:paragraph-properties fo:text-align="justify" fo:margin-left="0.1041in" fo:margin-right="0.1041in" fo:text-indent="0.1666in">
        <style:tab-stops/>
      </style:paragraph-properties>
      <style:text-properties style:font-name="Tahoma" style:font-name-complex="Tahoma" fo:font-size="11.5pt" style:font-size-asian="11.5pt" style:font-size-complex="11.5pt" fo:hyphenate="false"/>
    </style:style>
    <style:style style:name="osnovnitekst" style:display-name="osnovnitekst" style:family="paragraph" style:parent-style-name="Normal">
      <style:paragraph-properties fo:margin-top="0.0694in" fo:margin-bottom="0.0694in" fo:margin-left="0.1666in" fo:margin-right="0.1666in">
        <style:tab-stops/>
      </style:paragraph-properties>
      <style:text-properties style:font-name="Tahoma" style:font-name-complex="Tahoma" fo:font-weight="bold" style:font-weight-asian="bold" style:font-weight-complex="bold" fo:color="#FF0000" fo:font-size="18pt" style:font-size-asian="18pt" style:font-size-complex="18pt" fo:hyphenate="false"/>
    </style:style>
    <style:style style:name="rasir" style:display-name="rasir" style:family="paragraph" style:parent-style-name="Normal">
      <style:paragraph-properties fo:text-align="center" fo:margin-top="0.0694in" fo:margin-bottom="0.0694in"/>
      <style:text-properties style:font-name="Tahoma" style:font-name-complex="Tahoma" fo:font-size="13.5pt" style:font-size-asian="13.5pt" style:font-size-complex="13.5pt" fo:hyphenate="false"/>
    </style:style>
    <style:style style:name="obrazac" style:display-name="obrazac" style:family="paragraph" style:parent-style-name="Normal">
      <style:paragraph-properties fo:text-align="end" fo:margin-top="0.0694in" fo:margin-bottom="0.0694in"/>
      <style:text-properties style:font-name="Tahoma" style:font-name-complex="Tahoma" fo:font-weight="bold" style:font-weight-asian="bold" style:font-weight-complex="bold" fo:hyphenate="false"/>
    </style:style>
    <style:style style:name="izmene" style:display-name="izmene" style:family="paragraph" style:parent-style-name="Normal">
      <style:paragraph-properties fo:margin-top="0.0694in" fo:margin-bottom="0.0694in" fo:text-indent="0.1666in" fo:background-color="#FFCCCC"/>
      <style:text-properties style:font-name="Tahoma" style:font-name-complex="Tahoma" fo:font-weight="bold" style:font-weight-asian="bold" style:font-weight-complex="bold" fo:color="#000080" fo:font-size="18pt" style:font-size-asian="18pt" style:font-size-complex="18pt" fo:hyphenate="false"/>
    </style:style>
    <style:style style:name="napomena" style:display-name="napomena" style:family="paragraph" style:parent-style-name="Normal">
      <style:paragraph-properties fo:margin-top="0.0694in" fo:margin-bottom="0.0694in" fo:text-indent="0.1666in" fo:background-color="#FFCCCC"/>
      <style:text-properties style:font-name="Tahoma" style:font-name-complex="Tahoma" fo:font-weight="bold" style:font-weight-asian="bold" style:font-weight-complex="bold" fo:color="#008080" fo:font-size="18pt" style:font-size-asian="18pt" style:font-size-complex="18pt" fo:hyphenate="false"/>
    </style:style>
    <style:style style:name="_2zakon" style:display-name="_2zakon" style:family="paragraph" style:parent-style-name="Normal">
      <style:paragraph-properties fo:text-align="center" fo:margin-top="0.0694in" fo:margin-bottom="0.0694in"/>
      <style:text-properties style:font-name="Tahoma" style:font-name-complex="Tahoma" fo:color="#0033CC" fo:font-size="21pt" style:font-size-asian="21pt" style:font-size-complex="21pt" fo:hyphenate="false"/>
    </style:style>
    <style:style style:name="_6naslov" style:display-name="_6naslov" style:family="paragraph" style:parent-style-name="Normal">
      <style:paragraph-properties fo:text-align="center" fo:margin-top="0.0416in" fo:margin-bottom="0.0208in"/>
      <style:text-properties style:font-name="Tahoma" style:font-name-complex="Tahoma" fo:font-size="16pt" style:font-size-asian="16pt" style:font-size-complex="16pt" fo:hyphenate="false"/>
    </style:style>
    <style:style style:name="_5nadnaslov" style:display-name="_5nadnaslov" style:family="paragraph" style:parent-style-name="Normal">
      <style:paragraph-properties fo:text-align="center" fo:margin-top="0.1666in"/>
      <style:text-properties style:font-name="Tahoma" style:font-name-complex="Tahoma" fo:font-weight="bold" style:font-weight-asian="bold" style:font-weight-complex="bold" fo:font-size="16.5pt" style:font-size-asian="16.5pt" style:font-size-complex="16.5pt" fo:hyphenate="false"/>
    </style:style>
    <style:style style:name="_7podnas" style:display-name="_7podnas" style:family="paragraph" style:parent-style-name="Normal">
      <style:paragraph-properties fo:text-align="center" fo:margin-top="0.0416in"/>
      <style:text-properties style:font-name="Tahoma" style:font-name-complex="Tahoma" fo:font-weight="bold" style:font-weight-asian="bold" style:font-weight-complex="bold" fo:font-size="13.5pt" style:font-size-asian="13.5pt" style:font-size-complex="13.5pt" fo:hyphenate="false"/>
    </style:style>
    <style:style style:name="_8podpodnas" style:display-name="_8podpodnas" style:family="paragraph" style:parent-style-name="Normal">
      <style:paragraph-properties fo:text-align="center" fo:margin-top="0.1666in" fo:margin-bottom="0.1666in"/>
      <style:text-properties style:font-name="Tahoma" style:font-name-complex="Tahoma" fo:font-style="italic" style:font-style-asian="italic" style:font-style-complex="italic" fo:font-size="13.5pt" style:font-size-asian="13.5pt" style:font-size-complex="13.5pt" fo:hyphenate="false"/>
    </style:style>
    <style:style style:name="odeljak" style:display-name="odeljak" style:family="paragraph" style:parent-style-name="Normal">
      <style:paragraph-properties fo:text-align="center" fo:margin-top="0.1666in" fo:margin-bottom="0.1666in"/>
      <style:text-properties style:font-name="Tahoma" style:font-name-complex="Tahoma" fo:hyphenate="false"/>
    </style:style>
    <style:style style:name="_3mesto" style:display-name="_3mesto" style:family="paragraph" style:parent-style-name="Normal">
      <style:paragraph-properties fo:text-align="center" fo:margin-top="0.0694in" fo:margin-bottom="0.0694in" fo:margin-left="0.2604in" fo:margin-right="0.2604in">
        <style:tab-stops/>
      </style:paragraph-properties>
      <style:text-properties style:font-name="Tahoma" style:font-name-complex="Tahoma" fo:hyphenate="false"/>
    </style:style>
    <style:style style:name="_4clan" style:display-name="_4clan" style:family="paragraph" style:parent-style-name="Normal">
      <style:paragraph-properties fo:text-align="center" fo:margin-top="0.1666in" fo:margin-bottom="0.1666in"/>
      <style:text-properties style:font-name="Tahoma" style:font-name-complex="Tahoma" fo:font-weight="bold" style:font-weight-asian="bold" style:font-weight-complex="bold" fo:hyphenate="false"/>
    </style:style>
    <style:style style:name="medjclan" style:display-name="medjclan" style:family="paragraph" style:parent-style-name="Normal">
      <style:paragraph-properties fo:text-align="center" fo:margin-top="0.1666in" fo:margin-bottom="0.1666in"/>
      <style:text-properties style:font-name="Tahoma" style:font-name-complex="Tahoma" fo:font-weight="bold" style:font-weight-asian="bold" style:font-weight-complex="bold" fo:font-size="14.5pt" style:font-size-asian="14.5pt" style:font-size-complex="14.5pt" fo:hyphenate="false"/>
    </style:style>
    <style:style style:name="medjtekst" style:display-name="medjtekst" style:family="paragraph" style:parent-style-name="Normal">
      <style:paragraph-properties fo:text-align="justify" fo:margin-left="0.3645in" fo:margin-right="0.3645in" fo:text-indent="0.1666in">
        <style:tab-stops/>
      </style:paragraph-properties>
      <style:text-properties style:font-name="Tahoma" style:font-name-complex="Tahoma" fo:font-size="13.5pt" style:font-size-asian="13.5pt" style:font-size-complex="13.5pt" fo:hyphenate="false"/>
    </style:style>
    <style:style style:name="glava" style:display-name="glava" style:family="paragraph" style:parent-style-name="Normal">
      <style:paragraph-properties fo:text-align="center" fo:margin-top="0.1666in" fo:margin-bottom="0.1666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deo" style:display-name="deo" style:family="paragraph" style:parent-style-name="Normal">
      <style:paragraph-properties fo:text-align="center" fo:margin-top="0.1666in" fo:margin-bottom="0.1666in"/>
      <style:text-properties style:font-name="Tahoma" style:font-name-complex="Tahoma" fo:font-weight="bold" style:font-weight-asian="bold" style:font-weight-complex="bold" fo:font-size="16.5pt" style:font-size-asian="16.5pt" style:font-size-complex="16.5pt" fo:hyphenate="false"/>
    </style:style>
    <style:style style:name="vidi" style:display-name="vidi" style:family="paragraph" style:parent-style-name="Normal">
      <style:paragraph-properties fo:margin-right="1.1458in"/>
      <style:text-properties style:font-name="Tahoma" style:font-name-complex="Tahoma" fo:font-weight="bold" style:font-weight-asian="bold" style:font-weight-complex="bold" fo:color="#800000" fo:font-size="10pt" style:font-size-asian="10pt" style:font-size-complex="10pt" fo:hyphenate="false"/>
    </style:style>
    <style:style style:name="vidi_vidi" style:display-name="vidi_vidi" style:family="paragraph" style:parent-style-name="Normal">
      <style:text-properties style:font-name="Tahoma" style:font-name-complex="Tahoma" fo:font-weight="bold" style:font-weight-asian="bold" style:font-weight-complex="bold" fo:color="#800000" fo:font-size="10pt" style:font-size-asian="10pt" style:font-size-complex="10pt" fo:hyphenate="false"/>
    </style:style>
    <style:style style:name="nodis" style:display-name="nodis" style:family="paragraph" style:parent-style-name="Normal">
      <style:paragraph-properties fo:margin-top="0.0694in" fo:margin-bottom="0.0694in"/>
      <style:text-properties text:display="none" fo:hyphenate="false"/>
    </style:style>
    <style:style style:name="vlinkovi" style:display-name="vlinkovi" style:family="paragraph" style:parent-style-name="Normal">
      <style:paragraph-properties fo:margin-left="0.2604in" fo:margin-right="0.2604in">
        <style:tab-stops/>
      </style:paragraph-properties>
      <style:text-properties style:font-name="Tahoma" style:font-name-complex="Tahoma" fo:font-size="10pt" style:font-size-asian="10pt" style:font-size-complex="10pt" fo:hyphenate="false"/>
    </style:style>
    <style:style style:name="vlb" style:display-name="vlb" style:family="paragraph" style:parent-style-name="Normal">
      <style:paragraph-properties fo:margin-top="0.0694in" fo:margin-bottom="0.0694in"/>
      <style:text-properties fo:font-weight="bold" style:font-weight-asian="bold" style:font-weight-complex="bold" fo:font-size="8.5pt" style:font-size-asian="8.5pt" style:font-size-complex="8.5pt" fo:hyphenate="false"/>
    </style:style>
    <style:style style:name="vlnowrap" style:display-name="vlnowrap" style:family="paragraph" style:parent-style-name="Normal">
      <style:paragraph-properties fo:margin-top="0.0694in" fo:margin-bottom="0.0694in"/>
      <style:text-properties fo:color="#000080" fo:hyphenate="false"/>
    </style:style>
    <style:style style:name="vlf" style:display-name="vlf" style:family="paragraph" style:parent-style-name="Normal">
      <style:paragraph-properties fo:margin-top="0.052in" fo:margin-right="0.1562in" fo:background-color="#FFFFFF"/>
      <style:text-properties fo:font-weight="bold" style:font-weight-asian="bold" style:font-weight-complex="bold" fo:color="#8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kon o registrima prebivališta i boravišta</dc:title>
    <dc:description/>
    <dc:subject/>
    <meta:initial-creator>Jovan Matijašević</meta:initial-creator>
    <dc:creator>Jovan Matijašević</dc:creator>
    <meta:creation-date>2023-01-24T13:39:00Z</meta:creation-date>
    <dc:date>2023-01-24T13:39:00Z</dc:date>
    <meta:template xlink:href="Normal.dotm" xlink:type="simple"/>
    <meta:editing-cycles>2</meta:editing-cycles>
    <meta:editing-duration>PT0S</meta:editing-duration>
    <meta:document-statistic meta:page-count="11" meta:paragraph-count="51" meta:word-count="3885" meta:character-count="25979" meta:row-count="184" meta:non-whitespace-character-count="22145"/>
  </office:meta>
</office:document-meta>
</file>