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_2zakon" style:master-page-name="MP0" style:family="paragraph">
      <style:paragraph-properties fo:break-before="page"/>
      <style:text-properties style:font-name="Roboto"/>
    </style:style>
    <style:style style:name="T2" style:parent-style-name="DefaultParagraphFont" style:family="text">
      <style:text-properties style:font-name="Roboto"/>
    </style:style>
    <style:style style:name="T3" style:parent-style-name="Hyperlink" style:family="text">
      <style:text-properties style:font-name="Roboto" fo:color="#CC0000"/>
    </style:style>
    <style:style style:name="T4" style:parent-style-name="DefaultParagraphFont" style:family="text">
      <style:text-properties style:font-name="Roboto" fo:language="en" fo:country="US"/>
    </style:style>
    <style:style style:name="T5" style:parent-style-name="DefaultParagraphFont" style:family="text">
      <style:text-properties style:font-name="Roboto"/>
    </style:style>
    <style:style style:name="T6" style:parent-style-name="Hyperlink" style:family="text">
      <style:text-properties style:font-name="Roboto"/>
    </style:style>
    <style:style style:name="T7" style:parent-style-name="DefaultParagraphFont" style:family="text">
      <style:text-properties style:font-name="Roboto"/>
    </style:style>
    <style:style style:name="T8" style:parent-style-name="Hyperlink" style:family="text">
      <style:text-properties style:font-name="Roboto"/>
    </style:style>
    <style:style style:name="T9" style:parent-style-name="DefaultParagraphFont" style:family="text">
      <style:text-properties style:font-name="Roboto"/>
    </style:style>
    <style:style style:name="T10" style:parent-style-name="DefaultParagraphFont" style:family="text">
      <style:text-properties style:font-name="Roboto" fo:language="en" fo:country="US"/>
    </style:style>
    <style:style style:name="T11" style:parent-style-name="DefaultParagraphFont" style:family="text">
      <style:text-properties style:font-name="Roboto"/>
    </style:style>
    <style:style style:name="T12" style:parent-style-name="DefaultParagraphFont" style:family="text">
      <style:text-properties style:font-name="Roboto" fo:language="en" fo:country="US"/>
    </style:style>
    <style:style style:name="T13" style:parent-style-name="Hyperlink" style:family="text">
      <style:text-properties style:font-name="Roboto" fo:language="en" fo:country="US"/>
    </style:style>
    <style:style style:name="T14" style:parent-style-name="DefaultParagraphFont" style:family="text">
      <style:text-properties style:font-name="Roboto"/>
    </style:style>
    <style:style style:name="P15" style:parent-style-name="_6naslov" style:family="paragraph">
      <style:text-properties style:font-name="Roboto"/>
    </style:style>
    <style:style style:name="P16" style:parent-style-name="_7podnas" style:family="paragraph">
      <style:text-properties style:font-name="Roboto"/>
    </style:style>
    <style:style style:name="P1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8" style:parent-style-name="_1tekst" style:family="paragraph">
      <style:text-properties style:font-name="Roboto"/>
    </style:style>
    <style:style style:name="P19" style:parent-style-name="_7podnas" style:family="paragraph">
      <style:text-properties style:font-name="Roboto"/>
    </style:style>
    <style:style style:name="P2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" style:parent-style-name="_1tekst" style:family="paragraph">
      <style:text-properties style:font-name="Roboto"/>
    </style:style>
    <style:style style:name="P22" style:parent-style-name="_1tekst" style:family="paragraph">
      <style:text-properties style:font-name="Roboto"/>
    </style:style>
    <style:style style:name="P23" style:parent-style-name="_1tekst" style:family="paragraph">
      <style:text-properties style:font-name="Roboto"/>
    </style:style>
    <style:style style:name="P24" style:parent-style-name="_1tekst" style:family="paragraph">
      <style:text-properties style:font-name="Roboto"/>
    </style:style>
    <style:style style:name="P25" style:parent-style-name="_7podnas" style:family="paragraph">
      <style:text-properties style:font-name="Roboto"/>
    </style:style>
    <style:style style:name="P2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7" style:parent-style-name="_1tekst" style:family="paragraph">
      <style:text-properties style:font-name="Roboto"/>
    </style:style>
    <style:style style:name="P28" style:parent-style-name="_1tekst" style:family="paragraph">
      <style:text-properties style:font-name="Roboto"/>
    </style:style>
    <style:style style:name="P29" style:parent-style-name="_7podnas" style:family="paragraph">
      <style:text-properties style:font-name="Roboto"/>
    </style:style>
    <style:style style:name="P3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31" style:parent-style-name="_1tekst" style:family="paragraph">
      <style:text-properties style:font-name="Roboto"/>
    </style:style>
    <style:style style:name="P32" style:parent-style-name="_1tekst" style:family="paragraph">
      <style:text-properties style:font-name="Roboto"/>
    </style:style>
    <style:style style:name="P33" style:parent-style-name="_7podnas" style:family="paragraph">
      <style:text-properties style:font-name="Roboto"/>
    </style:style>
    <style:style style:name="P3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35" style:parent-style-name="_1tekst" style:family="paragraph">
      <style:text-properties style:font-name="Roboto"/>
    </style:style>
    <style:style style:name="P36" style:parent-style-name="_7podnas" style:family="paragraph">
      <style:text-properties style:font-name="Roboto"/>
    </style:style>
    <style:style style:name="P3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38" style:parent-style-name="_1tekst" style:family="paragraph">
      <style:text-properties style:font-name="Roboto"/>
    </style:style>
    <style:style style:name="P39" style:parent-style-name="_7podnas" style:family="paragraph">
      <style:text-properties style:font-name="Roboto"/>
    </style:style>
    <style:style style:name="P4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41" style:parent-style-name="_1tekst" style:family="paragraph">
      <style:text-properties style:font-name="Roboto"/>
    </style:style>
    <style:style style:name="P42" style:parent-style-name="_1tekst" style:family="paragraph">
      <style:text-properties style:font-name="Roboto"/>
    </style:style>
    <style:style style:name="P43" style:parent-style-name="_1tekst" style:family="paragraph">
      <style:text-properties style:font-name="Roboto"/>
    </style:style>
    <style:style style:name="P44" style:parent-style-name="_1tekst" style:family="paragraph">
      <style:text-properties style:font-name="Roboto"/>
    </style:style>
    <style:style style:name="P45" style:parent-style-name="_6naslov" style:family="paragraph">
      <style:text-properties style:font-name="Roboto"/>
    </style:style>
    <style:style style:name="P46" style:parent-style-name="_7podnas" style:family="paragraph">
      <style:text-properties style:font-name="Roboto"/>
    </style:style>
    <style:style style:name="P4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48" style:parent-style-name="_1tekst" style:family="paragraph">
      <style:text-properties style:font-name="Roboto"/>
    </style:style>
    <style:style style:name="P49" style:parent-style-name="_1tekst" style:family="paragraph">
      <style:text-properties style:font-name="Roboto"/>
    </style:style>
    <style:style style:name="P50" style:parent-style-name="_1tekst" style:family="paragraph">
      <style:text-properties style:font-name="Roboto"/>
    </style:style>
    <style:style style:name="P51" style:parent-style-name="_1tekst" style:family="paragraph">
      <style:text-properties style:font-name="Roboto"/>
    </style:style>
    <style:style style:name="P52" style:parent-style-name="_7podnas" style:family="paragraph">
      <style:text-properties style:font-name="Roboto"/>
    </style:style>
    <style:style style:name="P5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54" style:parent-style-name="_1tekst" style:family="paragraph">
      <style:text-properties style:font-name="Roboto"/>
    </style:style>
    <style:style style:name="P55" style:parent-style-name="_1tekst" style:family="paragraph">
      <style:text-properties style:font-name="Roboto"/>
    </style:style>
    <style:style style:name="P56" style:parent-style-name="_1tekst" style:family="paragraph">
      <style:text-properties style:font-name="Roboto"/>
    </style:style>
    <style:style style:name="P57" style:parent-style-name="_7podnas" style:family="paragraph">
      <style:text-properties style:font-name="Roboto"/>
    </style:style>
    <style:style style:name="P5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59" style:parent-style-name="_1tekst" style:family="paragraph">
      <style:text-properties style:font-name="Roboto"/>
    </style:style>
    <style:style style:name="P60" style:parent-style-name="_1tekst" style:family="paragraph">
      <style:text-properties style:font-name="Roboto"/>
    </style:style>
    <style:style style:name="P61" style:parent-style-name="_1tekst" style:family="paragraph">
      <style:text-properties style:font-name="Roboto"/>
    </style:style>
    <style:style style:name="P62" style:parent-style-name="_1tekst" style:family="paragraph">
      <style:text-properties style:font-name="Roboto"/>
    </style:style>
    <style:style style:name="P63" style:parent-style-name="_1tekst" style:family="paragraph">
      <style:text-properties style:font-name="Roboto"/>
    </style:style>
    <style:style style:name="P64" style:parent-style-name="_1tekst" style:family="paragraph">
      <style:text-properties style:font-name="Roboto"/>
    </style:style>
    <style:style style:name="P65" style:parent-style-name="_1tekst" style:family="paragraph">
      <style:text-properties style:font-name="Roboto"/>
    </style:style>
    <style:style style:name="P66" style:parent-style-name="_1tekst" style:family="paragraph">
      <style:text-properties style:font-name="Roboto"/>
    </style:style>
    <style:style style:name="P67" style:parent-style-name="_1tekst" style:family="paragraph">
      <style:text-properties style:font-name="Roboto"/>
    </style:style>
    <style:style style:name="P68" style:parent-style-name="_1tekst" style:family="paragraph">
      <style:text-properties style:font-name="Roboto"/>
    </style:style>
    <style:style style:name="P69" style:parent-style-name="_1tekst" style:family="paragraph">
      <style:text-properties style:font-name="Roboto"/>
    </style:style>
    <style:style style:name="P70" style:parent-style-name="_1tekst" style:family="paragraph">
      <style:text-properties style:font-name="Roboto"/>
    </style:style>
    <style:style style:name="P71" style:parent-style-name="_1tekst" style:family="paragraph">
      <style:paragraph-properties fo:margin-bottom="0.1666in"/>
      <style:text-properties style:font-name="Roboto"/>
    </style:style>
    <style:style style:name="P72" style:parent-style-name="_7podnas" style:family="paragraph">
      <style:text-properties style:font-name="Roboto"/>
    </style:style>
    <style:style style:name="P7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74" style:parent-style-name="_1tekst" style:family="paragraph">
      <style:text-properties style:font-name="Roboto"/>
    </style:style>
    <style:style style:name="P75" style:parent-style-name="_1tekst" style:family="paragraph">
      <style:text-properties style:font-name="Roboto"/>
    </style:style>
    <style:style style:name="P76" style:parent-style-name="_1tekst" style:family="paragraph">
      <style:text-properties style:font-name="Roboto"/>
    </style:style>
    <style:style style:name="P77" style:parent-style-name="_7podnas" style:family="paragraph">
      <style:text-properties style:font-name="Roboto"/>
    </style:style>
    <style:style style:name="P7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79" style:parent-style-name="_1tekst" style:family="paragraph">
      <style:text-properties style:font-name="Roboto"/>
    </style:style>
    <style:style style:name="P80" style:parent-style-name="_1tekst" style:family="paragraph">
      <style:text-properties style:font-name="Roboto"/>
    </style:style>
    <style:style style:name="P81" style:parent-style-name="_1tekst" style:family="paragraph">
      <style:text-properties style:font-name="Roboto"/>
    </style:style>
    <style:style style:name="P82" style:parent-style-name="_1tekst" style:family="paragraph">
      <style:text-properties style:font-name="Roboto"/>
    </style:style>
    <style:style style:name="P83" style:parent-style-name="_1tekst" style:family="paragraph">
      <style:text-properties style:font-name="Roboto"/>
    </style:style>
    <style:style style:name="P84" style:parent-style-name="_1tekst" style:family="paragraph">
      <style:text-properties style:font-name="Roboto"/>
    </style:style>
    <style:style style:name="P85" style:parent-style-name="_1tekst" style:family="paragraph">
      <style:text-properties style:font-name="Roboto"/>
    </style:style>
    <style:style style:name="P86" style:parent-style-name="_1tekst" style:family="paragraph">
      <style:text-properties style:font-name="Roboto"/>
    </style:style>
    <style:style style:name="P87" style:parent-style-name="_7podnas" style:family="paragraph">
      <style:text-properties style:font-name="Roboto"/>
    </style:style>
    <style:style style:name="P8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89" style:parent-style-name="_1tekst" style:family="paragraph">
      <style:text-properties style:font-name="Roboto"/>
    </style:style>
    <style:style style:name="P90" style:parent-style-name="_1tekst" style:family="paragraph">
      <style:text-properties style:font-name="Roboto"/>
    </style:style>
    <style:style style:name="T91" style:parent-style-name="DefaultParagraphFont" style:family="text">
      <style:text-properties style:font-name="Roboto"/>
    </style:style>
    <style:style style:name="T92" style:parent-style-name="DefaultParagraphFont" style:family="text">
      <style:text-properties style:font-name="Roboto" fo:language="en" fo:country="US"/>
    </style:style>
    <style:style style:name="T93" style:parent-style-name="DefaultParagraphFont" style:family="text">
      <style:text-properties style:font-name="Roboto"/>
    </style:style>
    <style:style style:name="P94" style:parent-style-name="_7podnas" style:family="paragraph">
      <style:text-properties style:font-name="Roboto"/>
    </style:style>
    <style:style style:name="P9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96" style:parent-style-name="_1tekst" style:family="paragraph">
      <style:text-properties style:font-name="Roboto"/>
    </style:style>
    <style:style style:name="P97" style:parent-style-name="_1tekst" style:family="paragraph">
      <style:text-properties style:font-name="Roboto"/>
    </style:style>
    <style:style style:name="P98" style:parent-style-name="_7podnas" style:family="paragraph">
      <style:text-properties style:font-name="Roboto"/>
    </style:style>
    <style:style style:name="P9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00" style:parent-style-name="_1tekst" style:family="paragraph">
      <style:text-properties style:font-name="Roboto"/>
    </style:style>
    <style:style style:name="P101" style:parent-style-name="_1tekst" style:family="paragraph">
      <style:text-properties style:font-name="Roboto"/>
    </style:style>
    <style:style style:name="T102" style:parent-style-name="DefaultParagraphFont" style:family="text">
      <style:text-properties style:font-name="Roboto"/>
    </style:style>
    <style:style style:name="T103" style:parent-style-name="DefaultParagraphFont" style:family="text">
      <style:text-properties style:font-name="Roboto" fo:language="hr" fo:country="HR"/>
    </style:style>
    <style:style style:name="P104" style:parent-style-name="_1tekst" style:family="paragraph">
      <style:text-properties style:font-name="Roboto"/>
    </style:style>
    <style:style style:name="P105" style:parent-style-name="_1tekst" style:family="paragraph">
      <style:text-properties style:font-name="Roboto"/>
    </style:style>
    <style:style style:name="P106" style:parent-style-name="_1tekst" style:family="paragraph">
      <style:text-properties style:font-name="Roboto"/>
    </style:style>
    <style:style style:name="P107" style:parent-style-name="_1tekst" style:family="paragraph">
      <style:text-properties style:font-name="Roboto"/>
    </style:style>
    <style:style style:name="P10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09" style:parent-style-name="_1tekst" style:family="paragraph">
      <style:text-properties style:font-name="Roboto"/>
    </style:style>
    <style:style style:name="P110" style:parent-style-name="_1tekst" style:family="paragraph">
      <style:text-properties style:font-name="Roboto"/>
    </style:style>
    <style:style style:name="P111" style:parent-style-name="_1tekst" style:family="paragraph">
      <style:text-properties style:font-name="Roboto"/>
    </style:style>
    <style:style style:name="P112" style:parent-style-name="_1tekst" style:family="paragraph">
      <style:text-properties style:font-name="Roboto"/>
    </style:style>
    <style:style style:name="P113" style:parent-style-name="_1tekst" style:family="paragraph">
      <style:text-properties style:font-name="Roboto"/>
    </style:style>
    <style:style style:name="P114" style:parent-style-name="_1tekst" style:family="paragraph">
      <style:text-properties style:font-name="Roboto"/>
    </style:style>
    <style:style style:name="P115" style:parent-style-name="_7podnas" style:family="paragraph">
      <style:text-properties style:font-name="Roboto"/>
    </style:style>
    <style:style style:name="P11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17" style:parent-style-name="_1tekst" style:family="paragraph">
      <style:text-properties style:font-name="Roboto"/>
    </style:style>
    <style:style style:name="P118" style:parent-style-name="_1tekst" style:family="paragraph">
      <style:text-properties style:font-name="Roboto"/>
    </style:style>
    <style:style style:name="P119" style:parent-style-name="_7podnas" style:family="paragraph">
      <style:text-properties style:font-name="Roboto"/>
    </style:style>
    <style:style style:name="P12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21" style:parent-style-name="_1tekst" style:family="paragraph">
      <style:text-properties style:font-name="Roboto"/>
    </style:style>
    <style:style style:name="P122" style:parent-style-name="_7podnas" style:family="paragraph">
      <style:text-properties style:font-name="Roboto"/>
    </style:style>
    <style:style style:name="P12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24" style:parent-style-name="_1tekst" style:family="paragraph">
      <style:text-properties style:font-name="Roboto"/>
    </style:style>
    <style:style style:name="P125" style:parent-style-name="_1tekst" style:family="paragraph">
      <style:text-properties style:font-name="Roboto"/>
    </style:style>
    <style:style style:name="P126" style:parent-style-name="_1tekst" style:family="paragraph">
      <style:text-properties style:font-name="Roboto"/>
    </style:style>
    <style:style style:name="P127" style:parent-style-name="_1tekst" style:family="paragraph">
      <style:text-properties style:font-name="Roboto"/>
    </style:style>
    <style:style style:name="P128" style:parent-style-name="_1tekst" style:family="paragraph">
      <style:text-properties style:font-name="Roboto"/>
    </style:style>
    <style:style style:name="P129" style:parent-style-name="_1tekst" style:family="paragraph">
      <style:text-properties style:font-name="Roboto"/>
    </style:style>
    <style:style style:name="P130" style:parent-style-name="_1tekst" style:family="paragraph">
      <style:text-properties style:font-name="Roboto"/>
    </style:style>
    <style:style style:name="P131" style:parent-style-name="_1tekst" style:family="paragraph">
      <style:text-properties style:font-name="Roboto"/>
    </style:style>
    <style:style style:name="P132" style:parent-style-name="_1tekst" style:family="paragraph">
      <style:text-properties style:font-name="Roboto"/>
    </style:style>
    <style:style style:name="P133" style:parent-style-name="_7podnas" style:family="paragraph">
      <style:text-properties style:font-name="Roboto"/>
    </style:style>
    <style:style style:name="P134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35" style:parent-style-name="_1tekst" style:family="paragraph">
      <style:text-properties style:font-name="Roboto"/>
    </style:style>
    <style:style style:name="P136" style:parent-style-name="_1tekst" style:family="paragraph">
      <style:text-properties style:font-name="Roboto"/>
    </style:style>
    <style:style style:name="P137" style:parent-style-name="_1tekst" style:family="paragraph">
      <style:text-properties style:font-name="Roboto"/>
    </style:style>
    <style:style style:name="P138" style:parent-style-name="_7podnas" style:family="paragraph">
      <style:text-properties style:font-name="Roboto"/>
    </style:style>
    <style:style style:name="P13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40" style:parent-style-name="_1tekst" style:family="paragraph">
      <style:text-properties style:font-name="Roboto"/>
    </style:style>
    <style:style style:name="P141" style:parent-style-name="_1tekst" style:family="paragraph">
      <style:text-properties style:font-name="Roboto"/>
    </style:style>
    <style:style style:name="P142" style:parent-style-name="_1tekst" style:family="paragraph">
      <style:text-properties style:font-name="Roboto"/>
    </style:style>
    <style:style style:name="P143" style:parent-style-name="_1tekst" style:family="paragraph">
      <style:text-properties style:font-name="Roboto"/>
    </style:style>
    <style:style style:name="P144" style:parent-style-name="_1tekst" style:family="paragraph">
      <style:text-properties style:font-name="Roboto"/>
    </style:style>
    <style:style style:name="P145" style:parent-style-name="_7podnas" style:family="paragraph">
      <style:text-properties style:font-name="Roboto"/>
    </style:style>
    <style:style style:name="P14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47" style:parent-style-name="_1tekst" style:family="paragraph">
      <style:text-properties style:font-name="Roboto"/>
    </style:style>
    <style:style style:name="P148" style:parent-style-name="_7podnas" style:family="paragraph">
      <style:text-properties style:font-name="Roboto"/>
    </style:style>
    <style:style style:name="P14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50" style:parent-style-name="_1tekst" style:family="paragraph">
      <style:text-properties style:font-name="Roboto"/>
    </style:style>
    <style:style style:name="P151" style:parent-style-name="_6naslov" style:family="paragraph">
      <style:text-properties style:font-name="Roboto"/>
    </style:style>
    <style:style style:name="P152" style:parent-style-name="_7podnas" style:family="paragraph">
      <style:text-properties style:font-name="Roboto"/>
    </style:style>
    <style:style style:name="P153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54" style:parent-style-name="_1tekst" style:family="paragraph">
      <style:text-properties style:font-name="Roboto"/>
    </style:style>
    <style:style style:name="P155" style:parent-style-name="_1tekst" style:family="paragraph">
      <style:text-properties style:font-name="Roboto"/>
    </style:style>
    <style:style style:name="P156" style:parent-style-name="_1tekst" style:family="paragraph">
      <style:text-properties style:font-name="Roboto"/>
    </style:style>
    <style:style style:name="P157" style:parent-style-name="_7podnas" style:family="paragraph">
      <style:text-properties style:font-name="Roboto"/>
    </style:style>
    <style:style style:name="P15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59" style:parent-style-name="_1tekst" style:family="paragraph">
      <style:text-properties style:font-name="Roboto"/>
    </style:style>
    <style:style style:name="P160" style:parent-style-name="_1tekst" style:family="paragraph">
      <style:text-properties style:font-name="Roboto"/>
    </style:style>
    <style:style style:name="P161" style:parent-style-name="_1tekst" style:family="paragraph">
      <style:text-properties style:font-name="Roboto"/>
    </style:style>
    <style:style style:name="P162" style:parent-style-name="_1tekst" style:family="paragraph">
      <style:text-properties style:font-name="Roboto"/>
    </style:style>
    <style:style style:name="P163" style:parent-style-name="_1tekst" style:family="paragraph">
      <style:text-properties style:font-name="Roboto"/>
    </style:style>
    <style:style style:name="P164" style:parent-style-name="_1tekst" style:family="paragraph">
      <style:text-properties style:font-name="Roboto"/>
    </style:style>
    <style:style style:name="P165" style:parent-style-name="_1tekst" style:family="paragraph">
      <style:text-properties style:font-name="Roboto"/>
    </style:style>
    <style:style style:name="P166" style:parent-style-name="_1tekst" style:family="paragraph">
      <style:text-properties style:font-name="Roboto"/>
    </style:style>
    <style:style style:name="P167" style:parent-style-name="_1tekst" style:family="paragraph">
      <style:text-properties style:font-name="Roboto"/>
    </style:style>
    <style:style style:name="P168" style:parent-style-name="_7podnas" style:family="paragraph">
      <style:text-properties style:font-name="Roboto"/>
    </style:style>
    <style:style style:name="P16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70" style:parent-style-name="_1tekst" style:family="paragraph">
      <style:text-properties style:font-name="Roboto"/>
    </style:style>
    <style:style style:name="P171" style:parent-style-name="_1tekst" style:family="paragraph">
      <style:text-properties style:font-name="Roboto"/>
    </style:style>
    <style:style style:name="P172" style:parent-style-name="_1tekst" style:family="paragraph">
      <style:text-properties style:font-name="Roboto"/>
    </style:style>
    <style:style style:name="P173" style:parent-style-name="_1tekst" style:family="paragraph">
      <style:text-properties style:font-name="Roboto"/>
    </style:style>
    <style:style style:name="P174" style:parent-style-name="_1tekst" style:family="paragraph">
      <style:text-properties style:font-name="Roboto"/>
    </style:style>
    <style:style style:name="P175" style:parent-style-name="_1tekst" style:family="paragraph">
      <style:text-properties style:font-name="Roboto"/>
    </style:style>
    <style:style style:name="P176" style:parent-style-name="_1tekst" style:family="paragraph">
      <style:text-properties style:font-name="Roboto"/>
    </style:style>
    <style:style style:name="P177" style:parent-style-name="_1tekst" style:family="paragraph">
      <style:text-properties style:font-name="Roboto"/>
    </style:style>
    <style:style style:name="P178" style:parent-style-name="_7podnas" style:family="paragraph">
      <style:text-properties style:font-name="Roboto"/>
    </style:style>
    <style:style style:name="P17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80" style:parent-style-name="_1tekst" style:family="paragraph">
      <style:text-properties style:font-name="Roboto"/>
    </style:style>
    <style:style style:name="P181" style:parent-style-name="_1tekst" style:family="paragraph">
      <style:text-properties style:font-name="Roboto"/>
    </style:style>
    <style:style style:name="P182" style:parent-style-name="_1tekst" style:family="paragraph">
      <style:text-properties style:font-name="Roboto"/>
    </style:style>
    <style:style style:name="P183" style:parent-style-name="_1tekst" style:family="paragraph">
      <style:text-properties style:font-name="Roboto"/>
    </style:style>
    <style:style style:name="P184" style:parent-style-name="_7podnas" style:family="paragraph">
      <style:text-properties style:font-name="Roboto"/>
    </style:style>
    <style:style style:name="P18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86" style:parent-style-name="_1tekst" style:family="paragraph">
      <style:text-properties style:font-name="Roboto"/>
    </style:style>
    <style:style style:name="P187" style:parent-style-name="_1tekst" style:family="paragraph">
      <style:text-properties style:font-name="Roboto"/>
    </style:style>
    <style:style style:name="P188" style:parent-style-name="_1tekst" style:family="paragraph">
      <style:text-properties style:font-name="Roboto"/>
    </style:style>
    <style:style style:name="P189" style:parent-style-name="_7podnas" style:family="paragraph">
      <style:text-properties style:font-name="Roboto"/>
    </style:style>
    <style:style style:name="P19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91" style:parent-style-name="_1tekst" style:family="paragraph">
      <style:text-properties style:font-name="Roboto"/>
    </style:style>
    <style:style style:name="P192" style:parent-style-name="_1tekst" style:family="paragraph">
      <style:text-properties style:font-name="Roboto"/>
    </style:style>
    <style:style style:name="P193" style:parent-style-name="_1tekst" style:family="paragraph">
      <style:text-properties style:font-name="Roboto"/>
    </style:style>
    <style:style style:name="P194" style:parent-style-name="_1tekst" style:family="paragraph">
      <style:text-properties style:font-name="Roboto"/>
    </style:style>
    <style:style style:name="P195" style:parent-style-name="_7podnas" style:family="paragraph">
      <style:text-properties style:font-name="Roboto"/>
    </style:style>
    <style:style style:name="P19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197" style:parent-style-name="_1tekst" style:family="paragraph">
      <style:text-properties style:font-name="Roboto"/>
    </style:style>
    <style:style style:name="P198" style:parent-style-name="_1tekst" style:family="paragraph">
      <style:text-properties style:font-name="Roboto"/>
    </style:style>
    <style:style style:name="P199" style:parent-style-name="_1tekst" style:family="paragraph">
      <style:text-properties style:font-name="Roboto"/>
    </style:style>
    <style:style style:name="P200" style:parent-style-name="_1tekst" style:family="paragraph">
      <style:text-properties style:font-name="Roboto"/>
    </style:style>
    <style:style style:name="P201" style:parent-style-name="_1tekst" style:family="paragraph">
      <style:text-properties style:font-name="Roboto"/>
    </style:style>
    <style:style style:name="P202" style:parent-style-name="_1tekst" style:family="paragraph">
      <style:text-properties style:font-name="Roboto"/>
    </style:style>
    <style:style style:name="P203" style:parent-style-name="_1tekst" style:family="paragraph">
      <style:text-properties style:font-name="Roboto"/>
    </style:style>
    <style:style style:name="P204" style:parent-style-name="_1tekst" style:family="paragraph">
      <style:text-properties style:font-name="Roboto"/>
    </style:style>
    <style:style style:name="P205" style:parent-style-name="_7podnas" style:family="paragraph">
      <style:text-properties style:font-name="Roboto"/>
    </style:style>
    <style:style style:name="P206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07" style:parent-style-name="_1tekst" style:family="paragraph">
      <style:text-properties style:font-name="Roboto"/>
    </style:style>
    <style:style style:name="P208" style:parent-style-name="_6naslov" style:family="paragraph">
      <style:text-properties style:font-name="Roboto"/>
    </style:style>
    <style:style style:name="P209" style:parent-style-name="_7podnas" style:family="paragraph">
      <style:text-properties style:font-name="Roboto"/>
    </style:style>
    <style:style style:name="P21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1" style:parent-style-name="_1tekst" style:family="paragraph">
      <style:text-properties style:font-name="Roboto"/>
    </style:style>
    <style:style style:name="P212" style:parent-style-name="_1tekst" style:family="paragraph">
      <style:text-properties style:font-name="Roboto"/>
    </style:style>
    <style:style style:name="P213" style:parent-style-name="_1tekst" style:family="paragraph">
      <style:text-properties style:font-name="Roboto"/>
    </style:style>
    <style:style style:name="P214" style:parent-style-name="_1tekst" style:family="paragraph">
      <style:text-properties style:font-name="Roboto"/>
    </style:style>
    <style:style style:name="P215" style:parent-style-name="_1tekst" style:family="paragraph">
      <style:text-properties style:font-name="Roboto"/>
    </style:style>
    <style:style style:name="P216" style:parent-style-name="_1tekst" style:family="paragraph">
      <style:text-properties style:font-name="Roboto"/>
    </style:style>
    <style:style style:name="P217" style:parent-style-name="_7podnas" style:family="paragraph">
      <style:text-properties style:font-name="Roboto"/>
    </style:style>
    <style:style style:name="P218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19" style:parent-style-name="_1tekst" style:family="paragraph">
      <style:text-properties style:font-name="Roboto"/>
    </style:style>
    <style:style style:name="P220" style:parent-style-name="_7podnas" style:family="paragraph">
      <style:text-properties style:font-name="Roboto"/>
    </style:style>
    <style:style style:name="P221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22" style:parent-style-name="_1tekst" style:family="paragraph">
      <style:text-properties style:font-name="Roboto"/>
    </style:style>
    <style:style style:name="P223" style:parent-style-name="_1tekst" style:family="paragraph">
      <style:text-properties style:font-name="Roboto"/>
    </style:style>
    <style:style style:name="P224" style:parent-style-name="_6naslov" style:family="paragraph">
      <style:text-properties style:font-name="Roboto"/>
    </style:style>
    <style:style style:name="P22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26" style:parent-style-name="_1tekst" style:family="paragraph">
      <style:text-properties style:font-name="Roboto"/>
    </style:style>
    <style:style style:name="P227" style:parent-style-name="_1tekst" style:family="paragraph">
      <style:text-properties style:font-name="Roboto"/>
    </style:style>
    <style:style style:name="P228" style:parent-style-name="_6naslov" style:family="paragraph">
      <style:text-properties style:font-name="Roboto"/>
    </style:style>
    <style:style style:name="P22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30" style:parent-style-name="_1tekst" style:family="paragraph">
      <style:text-properties style:font-name="Roboto"/>
    </style:style>
    <style:style style:name="P231" style:parent-style-name="_1tekst" style:family="paragraph">
      <style:text-properties style:font-name="Roboto"/>
    </style:style>
    <style:style style:name="P232" style:parent-style-name="_1tekst" style:family="paragraph">
      <style:text-properties style:font-name="Roboto"/>
    </style:style>
    <style:style style:name="P233" style:parent-style-name="_1tekst" style:family="paragraph">
      <style:text-properties style:font-name="Roboto"/>
    </style:style>
    <style:style style:name="P234" style:parent-style-name="_1tekst" style:family="paragraph">
      <style:text-properties style:font-name="Roboto"/>
    </style:style>
    <style:style style:name="P235" style:parent-style-name="_1tekst" style:family="paragraph">
      <style:text-properties style:font-name="Roboto"/>
    </style:style>
    <style:style style:name="P236" style:parent-style-name="_1tekst" style:family="paragraph">
      <style:text-properties style:font-name="Roboto"/>
    </style:style>
    <style:style style:name="P237" style:parent-style-name="_1tekst" style:family="paragraph">
      <style:text-properties style:font-name="Roboto"/>
    </style:style>
    <style:style style:name="P238" style:parent-style-name="_1tekst" style:family="paragraph">
      <style:text-properties style:font-name="Roboto"/>
    </style:style>
    <style:style style:name="P239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0" style:parent-style-name="_1tekst" style:family="paragraph">
      <style:text-properties style:font-name="Roboto"/>
    </style:style>
    <style:style style:name="P241" style:parent-style-name="_1tekst" style:family="paragraph">
      <style:text-properties style:font-name="Roboto"/>
    </style:style>
    <style:style style:name="P242" style:parent-style-name="_1tekst" style:family="paragraph">
      <style:text-properties style:font-name="Roboto"/>
    </style:style>
    <style:style style:name="P243" style:parent-style-name="_1tekst" style:family="paragraph">
      <style:text-properties style:font-name="Roboto"/>
    </style:style>
    <style:style style:name="P244" style:parent-style-name="_6naslov" style:family="paragraph">
      <style:text-properties style:font-name="Roboto"/>
    </style:style>
    <style:style style:name="P245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6" style:parent-style-name="_1tekst" style:family="paragraph">
      <style:text-properties style:font-name="Roboto"/>
    </style:style>
    <style:style style:name="P247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48" style:parent-style-name="_1tekst" style:family="paragraph">
      <style:text-properties style:font-name="Roboto"/>
    </style:style>
    <style:style style:name="P249" style:parent-style-name="_1tekst" style:family="paragraph">
      <style:text-properties style:font-name="Roboto"/>
    </style:style>
    <style:style style:name="P250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51" style:parent-style-name="_1tekst" style:family="paragraph">
      <style:text-properties style:font-name="Roboto"/>
    </style:style>
    <style:style style:name="P252" style:parent-style-name="Normal" style:family="paragraph">
      <style:paragraph-properties fo:text-align="center"/>
      <style:text-properties style:font-name="Roboto" style:font-name-asian="Times New Roman" fo:font-weight="bold" style:font-weight-asian="bold" style:font-weight-complex="bold"/>
    </style:style>
    <style:style style:name="P253" style:parent-style-name="_1tekst" style:family="paragraph">
      <style:text-properties style:font-name="Roboto"/>
    </style:style>
    <style:style style:name="P254" style:parent-style-name="_1tekst" style:family="paragraph">
      <style:text-properties style:font-name="Roboto"/>
    </style:style>
    <style:style style:name="P255" style:parent-style-name="_1tekst" style:family="paragraph">
      <style:text-properties style:font-name="Roboto"/>
    </style:style>
    <style:style style:name="P256" style:parent-style-name="_7podnas" style:family="paragraph">
      <style:text-properties style:font-name="Roboto"/>
    </style:style>
    <style:style style:name="T257" style:parent-style-name="DefaultParagraphFont" style:family="text">
      <style:text-properties style:font-name="Roboto" fo:font-weight="bold" style:font-weight-asian="bold" style:font-weight-complex="bold"/>
    </style:style>
    <style:style style:name="T258" style:parent-style-name="DefaultParagraphFont" style:family="text">
      <style:text-properties style:font-name="Roboto"/>
    </style:style>
  </office:automatic-styles>
  <office:body>
    <office:text text:use-soft-page-breaks="true">
      <text:p text:style-name="P1">Zakon o registrima prebivališta i boravišta</text:p>
      <text:p text:style-name="_3mesto"><text:span text:style-name="T2">Zakon je objavljen u "Službenom listu CG", br.<text:s/></text:span><text:a xlink:href="https://pn2.propisi.net/Account/Login?skipAuto=True" office:target-frame-name="_top" xlink:show="replace"><text:span text:style-name="T3">46/2015</text:span></text:a><text:span text:style-name="T4">,</text:span><text:span text:style-name="T5"><text:s/></text:span><text:a xlink:href="https://pn2.propisi.net/Account/Login?skipAuto=True" office:target-frame-name="_top" xlink:show="replace"><text:span text:style-name="T6">3/2023</text:span></text:a><text:span text:style-name="T7"><text:s/>(</text:span><text:a xlink:href="https://pn2.propisi.net/Account/Login?skipAuto=True" office:target-frame-name="_top" xlink:show="replace"><text:span text:style-name="T8">čl. 7.</text:span></text:a><text:span text:style-name="T9"><text:s/>nije u prečišćenom tekstu)</text:span><text:span text:style-name="T10"><text:s/></text:span><text:span text:style-name="T11">i</text:span><text:span text:style-name="T12"><text:s/></text:span><text:a xlink:href="https://pn2.propisi.net/Account/Login?skipAuto=True" office:target-frame-name="_top" xlink:show="replace"><text:span text:style-name="T13">77/2024</text:span></text:a><text:span text:style-name="T14">.</text:span></text:p>
      <text:p text:style-name="P15">I. OSNOVNE ODREDBE</text:p>
      <text:p text:style-name="P16">Predmet zakona</text:p>
      <text:p text:style-name="P17">Član 1</text:p>
      <text:p text:style-name="P18">Ovim zakonom uređuje se način vođenja registra prebivališta i registra boravišta crnogorskih državljana, sadržaj tih registara, kao i korišćenje i zaštita podataka iz registara.</text:p>
      <text:p text:style-name="P19">Sadržaj registara</text:p>
      <text:p text:style-name="P20">Član 2</text:p>
      <text:p text:style-name="P21">Registar prebivališta i registar boravišta (u daljem tekstu: registri) su računarski vođene baze podataka o crnogorskim državljanima koji imaju prebivalište ili boravište u Crnoj Gori, kao i crnogorskih državljana sa boravkom u drugoj državi.</text:p>
      <text:p text:style-name="P22">Prebivalište je mjesto na teritoriji Crne Gore u kojem se crnogorski državljanin nastanio sa namjerom da u njemu stalno živi, a koje je središte njegovih životnih aktivnosti i sa kojim ima trajnu povezanost.</text:p>
      <text:p text:style-name="P23">Boravište je mjesto i adresa gdje crnogorski državljanin privremeno boravi.</text:p>
      <text:p text:style-name="P24">Sastavni dio registara je dokumentacija na osnovu koje se podaci unose u registar.</text:p>
      <text:p text:style-name="P25">Nadležnost za vođenje registara</text:p>
      <text:p text:style-name="P26">Član 3</text:p>
      <text:p text:style-name="P27">Registar prebivališta vodi organ državne uprave nadležan za unutrašnje poslove (u daljem tekstu: Ministarstvo).</text:p>
      <text:p text:style-name="P28">Registar boravišta vodi organ uprave nadležan za poslove policije (u daljem tekstu: policija).</text:p>
      <text:p text:style-name="P29">Namjena podataka u registrima</text:p>
      <text:p text:style-name="P30">Član 4</text:p>
      <text:p text:style-name="P31">Podaci iz registara koriste se za ostvarivanje prava crnogorskih državljana i vršenje zakonom propisanih poslova državnih organa, organa državne uprave, organa lokalne samouprave, odnosno lokalne uprave i drugih korisnika za namjene utvrđene zakonom.</text:p>
      <text:p text:style-name="P32">Podaci u registrima i činjenice koje se njima dokazuju smatraju se istinitim dok se na zakonom propisani način ne dokaže suprotno.</text:p>
      <text:p text:style-name="P33">Primjena pravila upravnog postupka</text:p>
      <text:p text:style-name="P34">Član 5</text:p>
      <text:p text:style-name="P35">Na postupke koji se vode u skladu sa ovim zakonom primjenjuje se zakon kojim se uređuje upravni postupak, ukoliko ovim zakonom nije drukčije propisano.</text:p>
      <text:soft-page-break/>
      <text:p text:style-name="P36">Upotreba rodno osjetljivog jezika</text:p>
      <text:p text:style-name="P37">Član 6</text:p>
      <text:p text:style-name="P38">Izrazi koji se u ovom zakonu koriste za fizička lica u muškom rodu podrazumijevaju iste izraze u ženskom rodu.</text:p>
      <text:p text:style-name="P39">Značenje izraza</text:p>
      <text:p text:style-name="P40">Član 7</text:p>
      <text:p text:style-name="P41">Izrazi upotrijebljeni u ovom zakonu imaju sljedeća značenja:</text:p>
      <text:p text:style-name="P42">1) adresa obuhvata naziv Glavnog grada, Prijestonice ili opštine (u daljem tekstu:opština) naseljenog mjesta ili naselja, ulicu, kućni broj i broj stana i služi u pravnom saobraćaju, a za inostranstvo naziv države i naziv grada ili opštine;</text:p>
      <text:p text:style-name="P43">2) davalac smještaja je privredno društvo, pravno lice, preduzetnik i fizičko lice koje obavlja turističku i ugostiteljsku djelatnost, odnosno pruža turističke i ugostiteljske usluge, u skladu sa zakonom kojim se uređuje turizam, kao i drugo privredno društvo, preduzetnik i fizičko lice koje za naknadu prima lica na smještaj, odnosno organizuje smještaj za svoje zaposlene ili članove, uključujući i smještaj u objektu zatvorenog tipa i drugom objektu namijenjenom za zajedničko stanovanje, kao i ustanova socijalne i dječje zaštite;</text:p>
      <text:p text:style-name="P44">3) beskućnik je lice koje nema adresu niti sredstava za plaćanje troškova stanovanja.</text:p>
      <text:p text:style-name="P45">II. REGISTAR PREBIVALIŠTA</text:p>
      <text:p text:style-name="P46">Evidencije</text:p>
      <text:p text:style-name="P47">Član 8</text:p>
      <text:p text:style-name="P48">Registar prebivališta čine evidencije:</text:p>
      <text:p text:style-name="P49">1) prebivališta crnogorskih državljana;</text:p>
      <text:p text:style-name="P50">2) crnogorskih državljana sa prebivalištem u Crnoj Gori i boravkom u drugoj državi; i</text:p>
      <text:p text:style-name="P51">3) odjava prebivališta crnogorskih državljana koji su odselili u drugu državu.</text:p>
      <text:p text:style-name="P52">Sadržaj evidencija<text:s/></text:p>
      <text:p text:style-name="P53">Član 9</text:p>
      <text:p text:style-name="P54">Evidencija prebivališta crnogorskih državljana sadrži sljedeće podatke: jedinstveni matični broj lica (u daljem tekstu: matični broj), prezime i ime, rođeno prezime, pol, datum i mjesto rođenja, ime oca, ime majke, matični broj oca i matični broj majke, odnosno staraoca, prebivalište, adresu, danom prijave, zanimanje, stepen i vrstu školske spreme i bračno stanje.</text:p>
      <text:p text:style-name="P55">Evidencija crnogorskih državljana sa prebivalištem u Crnoj Gori i boravkom u drugoj državi, pored podataka iz stava 1 ovog člana, sadrži i sljedeće podatke: datum odlaska iz Crne Gore, naziv države i adresu boravka i datum povratka u Crnu Goru.</text:p>
      <text:p text:style-name="P56">Evidencija odjava prebivališta crnogorskih državljana koji su odselili u drugu državu, pored podataka iz stava 1 ovog člana, sadrži i sljedeće podatke: datum odjave prebivališta, naziv države u koju se iseljava i adresu u toj državi, ako je data u odjavi prebivališta.</text:p>
      <text:p text:style-name="P57">Podnošenje prijave</text:p>
      <text:soft-page-break/>
      <text:p text:style-name="P58">Član 10 ﻿</text:p>
      <text:p text:style-name="P59">Crnogorski državljanin je dužan da prijavu promjene prebivališta podnese Ministarstvu u opštini u kojoj namjerava da živi, u roku od osam dana od dana nastanka promjene.</text:p>
      <text:p text:style-name="P60">U roku iz stava 1 ovog člana, crnogorski državljanin je dužan da prijavu promjene adrese podnese Ministarstvu u opštini u kojoj ima prebivalište.</text:p>
      <text:p text:style-name="P61">Prijava promjene prebivališta, odnosno adrese predstavlja i odjavu prethodnog prebivališta, odnosno adrese.</text:p>
      <text:p text:style-name="P62">Crnogorski državljanin koji nema prijavljeno prebivalište u Crnoj Gori, dužan je da podnese prijavu prebivališta kad se nastani u Crnoj Gori, Ministarstvu u opštini u kojoj namjerava da živi, u roku od osam dana od dana nastanjenja.</text:p>
      <text:p text:style-name="P63">Uz prijavu iz st. 1 i 4 ovog člana, crnogorski državljanin daje izjavu da se nastanio u mjestu i na adresi koju je naveo u prijavi.</text:p>
      <text:p text:style-name="P64">Izjava iz stava 5 ovog člana daje se na obrascu iz člana 13 ovog zakona.</text:p>
      <text:p text:style-name="P65">Crnogorski državljanin može prijaviti prebivalište, odnosno prijaviti promjenu prebivališta na osnovu priloženog dokaza o pravu svojine, ili susvojine na stanu, kući ili drugom objektu za stanovanje, ili drugom na zakonu zasnovanom pravnom osnovu.</text:p>
      <text:p text:style-name="P66">Ako je u prijavi iz st. 1 i 4 ovog člana navedena adresa stana koji je u vlasništvu drugog lica, uz prijavu se podnosi ovjeren ugovor o zakupu sa stanodavcem.</text:p>
      <text:p text:style-name="P67">Ukoliko crnogorski državljanin prijavu promjene prebivališta, odnosno prijavu prebivališta prijavi na adresi prebivališta njegovog supružnika ili vanbračnog partnera, ili na adresi prebivališta njegovih roditelja unos podataka o prebivalištu Ministarstvo vrši na osnovu podataka sadržanim u evidencijama čije je vođenje u nadležnosti Ministarstva.</text:p>
      <text:p text:style-name="P68">U slučaju boravka van Crne Gore dužeg od 90 dana crnogorski državljanin je dužan da podnese prijavu o odlasku u drugu državu, Ministarstvu u opštini u kojoj ima prebivalište ili preko diplomatsko-konzularnog predstavništva Crne Gore.</text:p>
      <text:p text:style-name="P69">Nakon povratka iz druge države lice iz stava 10 ovog člana, dužno je da o tome podnese prijavu Ministarstvu u opštini u kojoj ima prebivalište, u roku od osam dana.</text:p>
      <text:p text:style-name="P70">Crnogorski državljanin je dužan da u prijavi promjene prebivališta, odnosno adrese, prijavi o odlasku u drugu državu i prijavi o povratku iz druge države da istinite podatke.</text:p>
      <text:p text:style-name="P71">Crnogorski državljani i članovi njihovih porodica koji se u skladu sa zakonom upućuju na rad u inostranstvo u ime Crne Gore, nemaju obavezu podnošenja prijave iz st. 10 i 11 ovog člana.</text:p>
      <text:p text:style-name="P72">Podnošenje prijave za maloljetna lica</text:p>
      <text:p text:style-name="P73">Član 11 ﻿</text:p>
      <text:p text:style-name="P74">Prijavu iz člana 10 st. 1, 2, 4, 10 i 11. ovog zakona, za maloljetno lice ili lice lišeno poslovne sposobnosti dužan je da podnese roditelj, odnosno staratelj.</text:p>
      <text:p text:style-name="P75">Ako roditelji maloljetnog lica ne žive u porodičnoj zajednici, prijavu iz člana 10 st. 1, 2, 4, 10 i 11. ovog zakona podnosi roditelj kome je, u skladu sa zakonom, maloljetno lice povjereno na čuvanje i vaspitanje.</text:p>
      <text:p text:style-name="P76">Ako roditelji maloljetnog lica ne žive u porodičnoj zajednici, a nije donesena odluka nadležnog organa o tome sa kojim roditeljem će maloljetno lice živjeti, prijavu podnosi roditelj sa kojim maloljetno lice živi, uz saglasnost nadležnog centra za socijalni rad.</text:p>
      <text:p text:style-name="P77">Odjava prebivališta</text:p>
      <text:soft-page-break/>
      <text:p text:style-name="P78">Član 12</text:p>
      <text:p text:style-name="P79">Crnogorski državljanin koji se iseljava iz Crne Gore da bi se nastanio u drugoj državi sa namjerom da u njoj stalno živi, može odjaviti prebivalište.</text:p>
      <text:p text:style-name="P80">Odjavu prebivališta crnogorski državljanin podnosi Ministarstvu u opštini u kojoj ima prebivalište.</text:p>
      <text:p text:style-name="P81">Odjavu prebivališta za maloljetno lice ili lice lišeno poslovne sposobnosti može da podnese roditelj, odnosno staratelj.</text:p>
      <text:p text:style-name="P82">Odjava prebivališta podnosi se prije iseljenja.</text:p>
      <text:p text:style-name="P83">Ministarstvo je dužno da provjeri identitet lica koje podnosi odjavu prebivališta.</text:p>
      <text:p text:style-name="P84">Crnogorski državljanin je dužan da u odjavi prebivališta da istinite podatke.</text:p>
      <text:p text:style-name="P85">O odjavi prebivališta izdaje se potvrda o unosu odjave prebivališta u evidenciju odjava prebivališta crnogorskih državljana.</text:p>
      <text:p text:style-name="P86">Ukoliko crnogorski državljanin ne postupi u skladu sa st. 2 i 4 ovog člana, odjavu prebivališta može podnijeti diplomatsko-konzularnom predstavništvu Crne Gore, u roku od 15 dana od dana njegovog useljenja, odnosno nastanjenja u drugoj državi.</text:p>
      <text:p text:style-name="P87">Obrazac prijave i odjave</text:p>
      <text:p text:style-name="P88">Član 13 ﻿</text:p>
      <text:p text:style-name="P89">Prijava prebivališta, prijava promjene prebivališta, odnosno adrese, prijava odlaska u drugu državu, prijava povratka iz druge države i odjava prebivališta podnosi se, na propisanom obrascu, i sadrži podatke za unos u evidencije iz člana 9 ovog zakona.</text:p>
      <text:p text:style-name="P90">Prijave i odjava iz stava 1 ovog člana, predaju se lično ili se dostavljaju elektronskim putem, potpisane naprednim elektronskim potpisom, u skladu sa zakonom kojim se uređuje elektronska uprava.</text:p>
      <text:p text:style-name="_1tekst"><text:span text:style-name="T91">Obrazac i način predaje prijave prebivališta, promjene prebivališta, odnosno adrese, prijave o odlasku u drugu državu, prijave povratka iz druge države</text:span><text:span text:style-name="T92">,<text:s/></text:span><text:span text:style-name="T93">izjave da se nastanio u mjestu i na adresi koje je naveo u prijavi i odjave prebivališta, propisuje Ministarstvo.</text:span></text:p>
      <text:p text:style-name="P94">Postupanje po prijavi</text:p>
      <text:p text:style-name="P95">Član 14</text:p>
      <text:p text:style-name="P96">Ministarstvo je dužno da provjeri identitet lica koje podnosi prijavu prebivališta, prijavu promjene prebivališta, odnosno adrese, prijavu o odlasku u drugu državu i prijavu o povratku iz druge države i da o podnijetoj prijavi izda potvrdu.</text:p>
      <text:p text:style-name="P97">Obrazac potvrde iz stava 1 ovog člana, propisuje Ministarstvo.</text:p>
      <text:p text:style-name="P98">Provjera podataka</text:p>
      <text:p text:style-name="P99">Član 15 ﻿</text:p>
      <text:p text:style-name="P100">Ako postoji sumnja u istinitost date izjave o nastanjenju iz člana 10 stav 5 ovog zakona Ministarstvo će u roku od osam dana od policije zatražiti terensku kontrolu tačnosti adrese:</text:p>
      <text:p text:style-name="P101">- iz prijave promjene prebivališta iz opštine u opštinu koja je podnijeta u skladu sa članom 10 stav 1 ovog zakona;</text:p>
      <text:p text:style-name="_1tekst"><text:span text:style-name="T102">- iz prijave prebivališta podnijete u slučaju iz člana 10 stav 4 ovog zakona</text:span><text:span text:style-name="T103">.</text:span></text:p>
      <text:p text:style-name="P104">O provjeri iz stava 1 ovog člana policija dostavlja izvještaj Ministarstvu u roku od 15 dana od dana prijema zahtjeva za provjeru podataka.</text:p>
      <text:soft-page-break/>
      <text:p text:style-name="P105">Ako se terenskom provjerom utvrdi da lice koje je podnijelo prijavu iz stava 1 al. 1 i 2 ovog člana ne živi na prijavljenoj adresi, Ministarstvo će rješenjem odbiti prijavu promjene prebivališta, prijavu promjene adrese stanovanja, odnosno prijavu prebivališta.</text:p>
      <text:p text:style-name="P106">Protiv rješenja iz stava 3 ovog člana može se podnijeti žalba Ministarstvu, u roku od osam dana od dana uručenja rješenja.</text:p>
      <text:p text:style-name="P107">Protiv rješenja donesenog po žalbi može se pokrenuti upravni spor.</text:p>
      <text:p text:style-name="P108">Član 15a</text:p>
      <text:p text:style-name="P109">Ako postoji sumnja u istinitost prijave, na osnovu koje je izvršena promjena prebivališta iz jedne u drugu opštinu, Ministarstvo može zatražiti od policije da izvrši terensku kontrolu tačnosti adrese iz prijave promjene prebivališta iz jedne u drugu opštinu, o čemu policija dostavlja Ministarstvu poseban izvještaj u roku od 15 dana od dana prijema zahtjeva za kontrolu.</text:p>
      <text:p text:style-name="P110">Ako se terenskom kontrolom utvrdi da lice koje je podnijelo prijavu u slučaju iz stava 1 ovog člana ne živi na prijavljenoj adresi prebivališta, Ministarstvo će po službenoj dužnosti donijeti rješenje o odjavi prebivališta.</text:p>
      <text:p text:style-name="P111">Ako se terenskom kontrolom iz stava 1 ovog člana utvrdi da je crnogorski državljanin nastanjen u Crnoj Gori na drugoj adresi, Ministarstvo će rješenjem iz stava 2 ovog člana upozoriti crnogorskog državljanina na obavezu prijave tačne adrese prebivališta i pravne posljedice neizvršenja te obaveze.</text:p>
      <text:p text:style-name="P112">Rješenje iz stava 2 ovog člana Ministarstvo će donijeti u roku od 15 dana od dana prijema izvještaja iz stava 1 ovog člana.</text:p>
      <text:p text:style-name="P113">Protiv rješenja iz stava 2 ovog člana može se podnijeti žalba Ministarstvu u roku od 15 dana od dana uručenja rješenja.</text:p>
      <text:p text:style-name="P114">Protiv rješenja donešenog po žalbi može se pokrenuti upravni spor.</text:p>
      <text:p text:style-name="P115">Unos i promjena podataka u registru</text:p>
      <text:p text:style-name="P116">Član 16</text:p>
      <text:p text:style-name="P117">O izvršenom unosu prijave prebivališta, izvršenoj promjeni prebivališta, odnosno adrese, unosu prijave o odlasku u drugu državu i prijave povratka iz druge države u registar prebivališta, Ministarstvo podnosiocu prijave izdaje potvrdu.</text:p>
      <text:p text:style-name="P118">Obrazac potvrde iz stava 1 ovog člana, propisuje Ministarstvo.</text:p>
      <text:p text:style-name="P119">Utvrđivanje prebivališta po službenoj dužnosti</text:p>
      <text:p text:style-name="P120">Član 17</text:p>
      <text:p text:style-name="P121">Ako je crnogorski državljanin nastanjen u Crnoj Gori, a nije podnio prijavu prebivališta, Ministarstvo će pokrenuti postupak za utvrđivanje prebivališta po službenoj dužnosti.</text:p>
      <text:p text:style-name="P122">Kriterijumi za utvrđivanje prebivališta</text:p>
      <text:p text:style-name="P123">Član 18</text:p>
      <text:p text:style-name="P124">U slučaju iz člana 17 ovog zakona, Ministarstvo će rješenjem utvrditi prebivalište u opštini i na adresi na kojoj je crnogorski državljanin nastanjen.</text:p>
      <text:p text:style-name="P125">Ako se prebivalište ne može utvrditi na način iz stava 1 ovog člana, prebivalište se utvrđuje prema mjestu:</text:p>
      <text:p text:style-name="P126">1) boravišta;</text:p>
      <text:soft-page-break/>
      <text:p text:style-name="P127">2) prebivališta supružnika, ako se prebivalište ne može utvrditi prema boravištu;</text:p>
      <text:p text:style-name="P128">3) upisa u matični registar rođenih ili registar crnogorskih državljana, ako se prebivalište ne može utvrditi prema boravištu ili prebivalištu supružnika;</text:p>
      <text:p text:style-name="P129">4) sjedišta nadležnog organa, odnosno drugog subjekta na čijem području crnogorski državljanin ostvaruje prava iz socijalne i dječje zaštite, penzijsko invalidskog osiguranja i osiguranja od nezaposlenosti, ako se prebivalište ne može utvrditi u skladu sa tač. 1 do 3 ovog stava.</text:p>
      <text:p text:style-name="P130">Licu mlađem od 18 godina života za koga nije prijavljeno prebivalište, prebivalište se utvrđuje prema prebivalištu njegovih roditelja.</text:p>
      <text:p text:style-name="P131">Ako roditelji nemaju zajedničko prebivalište ili nijesu u braku, prebivalište se utvrđuje prema prebivalištu roditelja kojem je dijete povjereno na čuvanje i vaspitanje.</text:p>
      <text:p text:style-name="P132">Licu mlađem od 18 godina života, nad kojim roditelji ne vrše roditeljska prava i drugom licu lišenom poslovne sposobnosti, prebivalište se utvrđuje prema prebivalištu staraoca.</text:p>
      <text:p text:style-name="P133">Utvrđivanje prebivališta beskućniku</text:p>
      <text:p text:style-name="P134">Član 19</text:p>
      <text:p text:style-name="P135">Ministarstvo će beskućniku rješenjem utvrditi prebivalište prema sjedištu ustanove nadležne za socijalnu i dječju zaštitu ili drugog pružaoca usluga, kod kojih ostvaruje prava iz socijalne i dječje zaštite, odnosno čije usluge koristi.</text:p>
      <text:p text:style-name="P136">Na rješenje iz stava 1 ovog člana, može se podnijeti žalba Ministarstvu, u roku od osam dana od dana uručenja rješenja.</text:p>
      <text:p text:style-name="P137">Beskućnik koji ne ostvaruje prava niti koristi usluge iz stava 1 ovog člana, dužan je da Ministarstvu prijavi adresu za kontakt, koja može biti kod fizičkog ili pravnog lica, uz njihovu saglasnost.</text:p>
      <text:p text:style-name="P138">Utvrđivanje tačnosti podataka</text:p>
      <text:p text:style-name="P139">Član 20</text:p>
      <text:p text:style-name="P140">U slučaju da crnogorski državljanin smatra da podaci u registru prebivališta nijesu tačni, može podnijeti zahtjev Ministarstvu za utvrđivanje tačnosti podataka iz registra.</text:p>
      <text:p text:style-name="P141">Uz zahtjev iz stava 1 ovog člana, podnosilac zahtjeva podnosi odgovarajuće dokaze za utvrđivanje tačnosti podataka.</text:p>
      <text:p text:style-name="P142">O zahtjevu iz stava 1 ovog člana, Ministarstvo odlučuje rješenjem.</text:p>
      <text:p text:style-name="P143">Na rješenje iz stava 3 ovog člana, može se podnijeti žalba, u roku od osam dana od dana uručenja rješenja.</text:p>
      <text:p text:style-name="P144">Protiv rješenja donesenog po žalbi može se pokrenuti upravni spor.</text:p>
      <text:p text:style-name="P145">Promjene u evidencijama</text:p>
      <text:p text:style-name="P146">Član 21</text:p>
      <text:p text:style-name="P147">Na osnovu pravosnažnog rješenja iz čl. 18, 19 i 20 ovog zakona, Ministarstvo vrši unos podataka u registar prebivališta.</text:p>
      <text:p text:style-name="P148">Čuvanje podataka u registru prebivališta</text:p>
      <text:p text:style-name="P149">Član 22</text:p>
      <text:soft-page-break/>
      <text:p text:style-name="P150">Podaci u registru prebivališta o licima koja su umrla ili čiji su podaci brisani čuvaju se 20 godina, nakon čega se ustupaju na čuvanje organu uprave nadležnom za poslove arhiva.</text:p>
      <text:p text:style-name="P151">III. REGISTAR BORAVIŠTA</text:p>
      <text:p text:style-name="P152">Evidencija boravišta</text:p>
      <text:p text:style-name="P153">Član 23</text:p>
      <text:p text:style-name="P154">Registar boravišta sadrži podatke o:</text:p>
      <text:p text:style-name="P155">- boravištu crnogorskih državljana, i to: prezime, ime, pol, matični broj, mjesto, državu i datum rođenja, mjesto i adresu prebivališta, mjesto i adresu boravišta, datum prijave i vrijeme boravka, datum odjave, broj i rok važenja lične karte ili druge isprave na osnovu koje se može utvrditi identitet, državu i naziv organa koji je izdao tu ispravu, datum i mjesto dolaska u boravište, odnosno ulaska u Crnu Goru, ime, prezime i matični broj vlasnika objekta gdje crnogorski državljanin boravi;</text:p>
      <text:p text:style-name="P156">- davaocu smještaja: naziv i sjedište, odnosno prezime, ime i adresu i matični broj.</text:p>
      <text:p text:style-name="P157">Podnošenje prijave i odjave boravišta</text:p>
      <text:p text:style-name="P158">Član 24</text:p>
      <text:p text:style-name="P159">Prijavu boravišta, u roku od 24 časa od dolaska u boravište i odjave boravišta prije odlaska, policiji podnosi:</text:p>
      <text:p text:style-name="P160">1) crnogorski državljanin koji nema prijavljeno prebivalište u Crnoj Gori, ako namjerava da u tom mjestu boravi duže od osam dana u objektu čiji je vlasnik;</text:p>
      <text:p text:style-name="P161">2) crnogorski državljanin koji nema prijavljeno prebivalište u Crnoj Gori, ako namjerava da u tom mjestu boravi duže od tri dana u objektu čiji je vlasnik drugo lice.</text:p>
      <text:p text:style-name="P162">Ako crnogorski državljanin ne postupi u skladu sa stavom 1 tačka 2 ovog člana, prijavu i odjavu boravišta obavezno podnosi vlasnik objekta, u roku od 24 časa po isteku tri dana boravka.</text:p>
      <text:p text:style-name="P163">Odjava boravišta se ne podnosi ako lice iz stava 1 ovog člana napusti mjesto boravišta protekom vremena trajanja boravka navedenog u prijavi.</text:p>
      <text:p text:style-name="P164">Prijava i odjava boravišta sadrži podatke iz člana 23 stav 1 alineja 1 ovog zakona.</text:p>
      <text:p text:style-name="P165">Prijava i odjava boravišta podnosi se prema mjestu smještaja.</text:p>
      <text:p text:style-name="P166">Prijavu i odjavu boravišta za maloljetno lice podnosi roditelj, usvojilac, staratelj, hranitelj, odnosno lice kojem je maloljetno lice povjereno na čuvanje, njegu, vaspitanje i obrazovanje.</text:p>
      <text:p text:style-name="P167">Obrazac prijave i odjave iz stava 1 ovog člana, propisuje Ministarstvo.</text:p>
      <text:p text:style-name="P168">Prijava i odjava boravišta koju podnosi davalac smještaja</text:p>
      <text:p text:style-name="P169">Član 25</text:p>
      <text:p text:style-name="P170">Davalac smještaja je dužan da podnese prijavu i odjavu boravišta crnogorskog državljanina kome pruža usluge smještaja, bez obzira na dužinu boravka.</text:p>
      <text:p text:style-name="P171">Prijava i odjava iz stava 1 ovog člana podnosi se policiji u mjestu u kojem se prijavljuje boravište, u roku od 12 časova od dolaska.</text:p>
      <text:p text:style-name="P172">Prijava i odjava iz stava 1 ovog člana sadrži podatke iz člana 23 ovog zakona.</text:p>
      <text:p text:style-name="P173">Crnogorski državljanin koji koristi usluge smještaja dužan je da davaocu smještaja saopšti podatke iz člana 23 stav 1 alineja 1 ovog zakona i da na uvid važeću ličnu kartu ili drugu ispravu na osnovu koje se može utvrditi identitet.</text:p>
      <text:soft-page-break/>
      <text:p text:style-name="P174">Roditelj, usvojilac, staratelj, hranitelj, odnosno lice kome je maloljetno lice povjereno na čuvanje, njegu, vaspitanje i obrazovanje dužan je da saopšti davaocu smještaja podatke iz člana 23 stav 1 alineja 1 ovog zakona, za lice lišeno poslovne sposobnosti koje je sa njim smješteno.</text:p>
      <text:p text:style-name="P175">Izuzetno od st. 4 i 5 ovog člana, prilikom prijave ili odjave boravišta organizovane grupe koja broji najmanje deset lica, a njihov boravak ne traje duže od osam dana, vođa grupe podnosi spisak članova grupe koji, za svakog člana, sadrži podatke iz člana 23 stav 1 alineja 1 ovog zakona.</text:p>
      <text:p text:style-name="P176">Davalac smještaja dužan je da provjeri istinitost podataka iz st. 3, 4, 5 i 6 ovog člana, uvidom u ličnu kartu ili drugu ispravu na osnovu koje se može utvrditi identitet i da u prijavi i odjavi iz stava 1 ovog člana navede istinite podatke.</text:p>
      <text:p text:style-name="P177">Obrazac prijave i odjave iz stava 1 ovog člana, propisuje Ministarstvo.</text:p>
      <text:p text:style-name="P178">Evidencija davaoca smještaja</text:p>
      <text:p text:style-name="P179">Član 26</text:p>
      <text:p text:style-name="P180">Davalac smještaja dužan je da vodi evidenciju o crnogorskim državljanima kojima pruža usluge smještaja.</text:p>
      <text:p text:style-name="P181">U evidenciju iz stava 1 ovog člana davalac smještaja unosi podatke iz člana 23 stav 1 alineja 1 ovog zakona, koji moraju biti tačni.</text:p>
      <text:p text:style-name="P182">Podaci u evidenciji iz stava 1 ovog člana, čuvaju se dvije godine od dana unosa u evidenciju, nakon čega ih davalac smještaja briše.</text:p>
      <text:p text:style-name="P183">Davalac smještaja dužan je da omogući policiji uvid u evidenciju iz stava 1 ovog člana.</text:p>
      <text:p text:style-name="P184">Način podnošenja prijave i odjave boravišta koju podnosi davalac smještaja</text:p>
      <text:p text:style-name="P185">Član 27</text:p>
      <text:p text:style-name="P186">Davalac smještaja prijavu i odjavu boravišta crnogorskih državljana dostavlja elektronski, a ako nema tehničkih mogućnosti za dostavljanje elektronskim putem davalac smještaja prijavu i odjavu boravišta može dostaviti preko turističke organizacije u mjestu boravišta ili na propisanom obrascu u pisanoj formi.</text:p>
      <text:p text:style-name="P187">Nepostojanje mogućnosti za dostavljanje prijave i odjave boravišta crnogorskih državljana elektronskim putem utvrđuje policija o čemu davaocu smještaja izdaje potvrdu.</text:p>
      <text:p text:style-name="P188">Način podnošenja prijave i odjave boravišta crnogorskih državljana propisuje Ministarstvo.</text:p>
      <text:p text:style-name="P189">Rok važenja prijave boravišta</text:p>
      <text:p text:style-name="P190">Član 28</text:p>
      <text:p text:style-name="P191">Prijava boravišta važi do isteka vremena trajanja boravka navedenog u prijavi.</text:p>
      <text:p text:style-name="P192">Odjava boravišta se ne podnosi ako crnogorski državljanin napusti boravište protekom vremena trajanja boravka navedenog u prijavi.</text:p>
      <text:p text:style-name="P193">Ako u prijavi boravišta nije navedeno vrijeme trajanja boravka, a odjava boravišta nije podnijeta, prijava boravišta važi šest mjeseci.</text:p>
      <text:p text:style-name="P194">Po proteku vremena boravka navedenog u prijavi boravišta, odnosno po proteku šest mjeseci boravište se odjavljuje:</text:p>
      <text:soft-page-break/>
      <text:p text:style-name="P195">Slučajevi kad prijava boravišta nije obavezna</text:p>
      <text:p text:style-name="P196">Član 29</text:p>
      <text:p text:style-name="P197">Prijava boravišta ne podnosi se za crnogorskog državljanina koji je:</text:p>
      <text:p text:style-name="P198">1) nastanjen u objektu državnih organa;</text:p>
      <text:p text:style-name="P199">2) smješten u bolnici ili drugoj zdravstvenoj ustanovi radi liječenja;</text:p>
      <text:p text:style-name="P200">3) smješten u organu uprave nadležnom za izvršenje krivičnih sankcija i ustanovi u kojoj se izvršavaju institucionalne mjere;</text:p>
      <text:p text:style-name="P201">4) smješten u prihvatilištu za žrtve nasilja;</text:p>
      <text:p text:style-name="P202">5) pripadnik jedinice za zaštitu i spašavanje, ako na poziv državnih organa učestvuje u otklanjanju posljedica elementarne nepogode.</text:p>
      <text:p text:style-name="P203">Organ uprave iz stava 1 tačka 3 ovog člana dužan je da obavijesti Ministarstvo u mjestu prebivališta crnogorskog državljanina o stupanju na izdržavanje ili otpuštanju sa izdržavanja kazne zatvora.</text:p>
      <text:p text:style-name="P204">Na način iz stava 2 ovog člana, dužna je da postupi i zdravstvena ili druga specijalizovana ustanova u kojoj je crnogorski državljanin smješten radi izvršavanja mjere bezbjednosti.</text:p>
      <text:p text:style-name="P205">Čuvanje podataka u registru boravišta</text:p>
      <text:p text:style-name="P206"> Član 30</text:p>
      <text:p text:style-name="P207">U registru boravišta podaci o licima čuvaju se pet godina nakon odjave boravišta, nakon čega se brišu.</text:p>
      <text:p text:style-name="P208">IV. KORIŠĆENjE I ZAŠTITA PODATAKA</text:p>
      <text:p text:style-name="P209">Korišćenje podataka</text:p>
      <text:p text:style-name="P210">Član 31 ﻿</text:p>
      <text:p text:style-name="P211">Podatke iz registara može koristiti Ministarstvo za izvršavanje poslova iz svoje nadležnosti i policija u izvršavanju zakonom utvrđenih poslova.</text:p>
      <text:p text:style-name="P212">Državni organi, organi državne uprave, organi lokalne samouprave, odnosno lokalne uprave i drugi subjekti mogu koristiti podatke iz registara za obavljanje poslova iz svoje nadležnosti, ako su za korišćenje tih podataka ovlašćeni zakonom.</text:p>
      <text:p text:style-name="P213">Organi i subjekti iz st. 1 i 2 ovog člana, dužni su da obezbijede zaštitu podataka koje koriste od slučajnog ili neovlašćenog pristupa, korišćenja, obrade i prosljeđivanja, u skladu sa zakonom kojim se uređuje zaštita podataka o ličnosti.</text:p>
      <text:p text:style-name="P214">Podaci iz registara mogu se koristiti za statističke, naučne i istraživačke namjene, bez oznake identiteta crnogorskog državljanina na koga se podaci odnose, u skladu sa zakonom.</text:p>
      <text:p text:style-name="P215">Izuzetno od stava 4 ovog člana, organ uprave nadležan za poslove statistike podatke iz registara sa oznakom identiteta crnogorskog državljanina na koga se odnose može, u skladu sa zakonom kojim se uređuje zvanična statistika i sistem zvanične statistike, koristiti za potrebe popisa stanovništva, domaćinstava i stanova, radi razvoja, proizvodnje i diseminacije zvanične statistike.</text:p>
      <text:p text:style-name="P216">Podatke iz registara može, kad to zahtijeva, koristiti i lice na koje se podaci odnose i drugo lice koje dokaže pravni interes u skladu sa zakonom.</text:p>
      <text:p text:style-name="P217">Zaštita podataka</text:p>
      <text:soft-page-break/>
      <text:p text:style-name="P218">Član 32</text:p>
      <text:p text:style-name="P219">Podaci o ličnosti prikupljaju se, obrađuju, čuvaju i koriste za namjene utvrđene ovim zakonom, a za druge namjene, na osnovu pisane saglasnosti lica čiji se podaci obrađuju u skladu sa propisom kojim se uređuje zaštita podataka o ličnosti.</text:p>
      <text:p text:style-name="P220">Pravo na ispravljanje i poništenje podataka</text:p>
      <text:p text:style-name="P221">Član 33</text:p>
      <text:p text:style-name="P222">Lice ima pravo da traži izmjenu netačnih podataka koji se na njega odnose ili na lice čiji je zakonski zastupnik, kao i da traži poništenje podataka koji se vode suprotno zakonu.</text:p>
      <text:p text:style-name="P223">U slučajevima iz stava 1 ovog člana ne plaća se administrativna taksa.</text:p>
      <text:p text:style-name="P224">V. NADZOR</text:p>
      <text:p text:style-name="P225">Član 34</text:p>
      <text:p text:style-name="P226">Nadzor nad sprovođenjem ovog zakona vrši Ministarstvo.</text:p>
      <text:p text:style-name="P227">U okviru nadležnosti utvrđenih ovim zakonom koje se odnose na boravište, poslove inspekcijskog nadzora vrši ovlašćeno službeno lice policije.</text:p>
      <text:p text:style-name="P228">VI. KAZNENE ODREDBE</text:p>
      <text:p text:style-name="P229">Član 35</text:p>
      <text:p text:style-name="P230">Novčanom kaznom u iznosu od 500 eura do 3.000 eura kazniće se za prekršaj pravno lice, ako:</text:p>
      <text:p text:style-name="P231">1) u roku od 12 časova od dolaska ne podnese policiji u mjestu u kojem se prijavljuje prijavu ili odjavu boravišta za crnogorskog državljanina kojem pruža usluge smještaja (član 25 st. 1 i 2);</text:p>
      <text:p text:style-name="P232">2) ne provjeri istinitost podataka iz člana 25 st. 3, 4, 5 i 6 ovog zakona i u prijavi i odjavi iz člana 25 stav 1 ovog zakona navede neistinite podatke (član 25 stav 7);</text:p>
      <text:p text:style-name="P233">3) ne vodi evidenciju crnogorskih državljana kojima pruža usluge smještaja (član 26 stav 1);</text:p>
      <text:p text:style-name="P234">4) ne čuva podatke u evidenciji iz člana 26 stav 1 ovog zakona dvije godine od dana unosa u evidenciju (član 26 stav 3);</text:p>
      <text:p text:style-name="P235">5) ne omogući policiji uvid u evidenciju iz člana 26 stav 1 ovog zakona (član 26 stav 4).</text:p>
      <text:p text:style-name="P236">Za prekršaj iz stava 1 ovog člana kazniće se i odgovorno lice u pravnom licu novčanom kaznom u iznosu od 50 eura do 200 eura.</text:p>
      <text:p text:style-name="P237">Za prekršaj iz stava 1 ovog člana kazniće se i fizičko lice koje pruža usluge smještaja novčanom kaznom u iznosu od 150 eura do 500 eura.</text:p>
      <text:p text:style-name="P238">Za prekršaj iz stava 1 ovog člana kazniće se preduzetnik novčanom kaznom u iznosu od 150 eura do 1.500 eura.</text:p>
      <text:p text:style-name="P239">Član 36 ﻿</text:p>
      <text:p text:style-name="P240">Novčanom kaznom u iznosu od 200 eura do 1000 eura kazniće se za prekršaj fizičko lice ako:</text:p>
      <text:soft-page-break/>
      <text:p text:style-name="P241">1) u roku od osam dana ne podnese prijavu prebivališta, prijavu promjene prebivališta, odnosno adrese, prijavu o odlasku u drugu državu i prijavu povratka iz druge države (član 10 st.. 1, 2, 4, 10 i 11);</text:p>
      <text:p text:style-name="P242">2) ne podnese prijavu iz člana člana 10 st. 1, 2, 4, 10 i 11 ovog zakona za maloljetno lice ili lice lišeno poslovne sposobnosti (član 11 stav 1);<text:s/></text:p>
      <text:p text:style-name="P243">3) prijavu boravišta ne podnese u roku od 24 časa od dolaska u boravište ili ne odjavi boravište prije odlaska (član 24).</text:p>
      <text:p text:style-name="P244">VII. PRELAZNE I ZAVRŠNE ODREDBE</text:p>
      <text:p text:style-name="P245">Član 37</text:p>
      <text:p text:style-name="P246">Postupci prijave prebivališta i postupci utvrđivanja prebivališta započeti prije stupanja na snagu ovog zakona okončaće se po propisima koji su važili do stupanja na snagu ovog zakona.</text:p>
      <text:p text:style-name="P247">Član 38</text:p>
      <text:p text:style-name="P248">Podzakonski akti za sprovođenje ovog zakona donijeće se u roku od šest mjeseci od dana stupanja na snagu ovog zakona.</text:p>
      <text:p text:style-name="P249">Do donošenja propisa iz stava 1 ovog člana, primjenjivaće se podzakonska akta donijeta na osnovu Zakona o registrima prebivališta i boravišta ("Službeni list CG", br. 13/08 i 41/10) ukoliko nijesu u suprotnosti sa ovim zakonom.</text:p>
      <text:p text:style-name="P250">Član 39</text:p>
      <text:p text:style-name="P251">Danom stupanja na snagu ovog zakona prestaje da važi Zakon o registrima prebivališta i boravišta ("Službeni list CG", br. 13/08 i 41/10) i član 5 Zakona o izmjenama i dopunama Zakona kojima su propisane novčane kazne za prekršaje ("Službeni list CG", broj 40/11).</text:p>
      <text:p text:style-name="P252">Član 40</text:p>
      <text:p text:style-name="P253">Ovaj zakon stupa na snagu osmog dana od dana objavljivanja u "Službenom listu Crne Gore".</text:p>
      <text:p text:style-name="P254"> </text:p>
      <text:p text:style-name="P255"> </text:p>
      <text:p text:style-name="P256">U REDAKCIJSKOM PREČIŠĆENOM TEKSTU NE NALAZE SE:</text:p>
      <text:p text:style-name="_1tekst"><text:span text:style-name="T257">Čl. 7. Zakona - 3/2023-106:</text:span></text:p>
      <text:p text:style-name="_1tekst"><text:span text:style-name="T258">"Propisi koji su donešeni prije stupanja na snagu ovog zakona, uskladiće se sa ovim zakonom u roku od 30 dana od dana stupanja na snagu ovog zakona."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0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_1tekst" style:display-name="_1tekst" style:family="paragraph" style:parent-style-name="Normal">
      <style:paragraph-properties fo:text-align="justify" fo:margin-left="0.1041in" fo:margin-right="0.1041in" fo:text-indent="0.1666in">
        <style:tab-stops/>
      </style:paragraph-properties>
      <style:text-properties fo:font-size="11.5pt" style:font-size-asian="11.5pt" style:font-size-complex="11.5pt" fo:hyphenate="false"/>
    </style:style>
    <style:style style:name="osnovnitekst" style:display-name="osnovnitekst" style:family="paragraph" style:parent-style-name="Normal">
      <style:paragraph-properties fo:margin-top="0.0694in" fo:margin-bottom="0.0694in" fo:margin-left="0.1666in" fo:margin-right="0.1666in">
        <style:tab-stops/>
      </style:paragraph-properties>
      <style:text-properties fo:font-weight="bold" style:font-weight-asian="bold" style:font-weight-complex="bold" fo:color="#FF0000" fo:font-size="18pt" style:font-size-asian="18pt" style:font-size-complex="18pt" fo:hyphenate="false"/>
    </style:style>
    <style:style style:name="rasir" style:display-name="rasir" style:family="paragraph" style:parent-style-name="Normal">
      <style:paragraph-properties fo:text-align="center" fo:margin-top="0.0694in" fo:margin-bottom="0.0694in"/>
      <style:text-properties fo:font-size="13.5pt" style:font-size-asian="13.5pt" style:font-size-complex="13.5pt" fo:hyphenate="false"/>
    </style:style>
    <style:style style:name="obrazac" style:display-name="obrazac" style:family="paragraph" style:parent-style-name="Normal">
      <style:paragraph-properties fo:text-align="end" fo:margin-top="0.0694in" fo:margin-bottom="0.0694in"/>
      <style:text-properties fo:font-weight="bold" style:font-weight-asian="bold" style:font-weight-complex="bold" fo:hyphenate="false"/>
    </style:style>
    <style:style style:name="izmene" style:display-name="izmene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0080" fo:font-size="18pt" style:font-size-asian="18pt" style:font-size-complex="18pt" fo:hyphenate="false"/>
    </style:style>
    <style:style style:name="napomena" style:display-name="napomena" style:family="paragraph" style:parent-style-name="Normal">
      <style:paragraph-properties fo:margin-top="0.0694in" fo:margin-bottom="0.0694in" fo:text-indent="0.1666in" fo:background-color="#FFCCCC">
        <style:background-fill draw:fill="solid" draw:fill-color="#FFCCCC"/>
      </style:paragraph-properties>
      <style:text-properties fo:font-weight="bold" style:font-weight-asian="bold" style:font-weight-complex="bold" fo:color="#008080" fo:font-size="18pt" style:font-size-asian="18pt" style:font-size-complex="18pt" fo:hyphenate="false"/>
    </style:style>
    <style:style style:name="_2zakon" style:display-name="_2zakon" style:family="paragraph" style:parent-style-name="Normal">
      <style:paragraph-properties fo:text-align="center" fo:margin-top="0.0694in" fo:margin-bottom="0.0694in"/>
      <style:text-properties fo:color="#0033CC" fo:font-size="21pt" style:font-size-asian="21pt" style:font-size-complex="21pt" fo:hyphenate="false"/>
    </style:style>
    <style:style style:name="_6naslov" style:display-name="_6naslov" style:family="paragraph" style:parent-style-name="Normal">
      <style:paragraph-properties fo:text-align="center" fo:margin-top="0.0416in" fo:margin-bottom="0.0208in"/>
      <style:text-properties fo:font-size="16pt" style:font-size-asian="16pt" style:font-size-complex="16pt" fo:hyphenate="false"/>
    </style:style>
    <style:style style:name="_5nadnaslov" style:display-name="_5nadnaslov" style:family="paragraph" style:parent-style-name="Normal">
      <style:paragraph-properties fo:text-align="center" fo:margin-top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_7podnas" style:display-name="_7podnas" style:family="paragraph" style:parent-style-name="Normal">
      <style:paragraph-properties fo:text-align="center" fo:margin-top="0.0416in"/>
      <style:text-properties fo:font-weight="bold" style:font-weight-asian="bold" style:font-weight-complex="bold" fo:font-size="13.5pt" style:font-size-asian="13.5pt" style:font-size-complex="13.5pt" fo:hyphenate="false"/>
    </style:style>
    <style:style style:name="_8podpodnas" style:display-name="_8podpodnas" style:family="paragraph" style:parent-style-name="Normal">
      <style:paragraph-properties fo:text-align="center" fo:margin-top="0.1666in" fo:margin-bottom="0.1666in"/>
      <style:text-properties fo:font-style="italic" style:font-style-asian="italic" style:font-style-complex="italic" fo:font-size="13.5pt" style:font-size-asian="13.5pt" style:font-size-complex="13.5pt" fo:hyphenate="false"/>
    </style:style>
    <style:style style:name="odeljak" style:display-name="odeljak" style:family="paragraph" style:parent-style-name="Normal">
      <style:paragraph-properties fo:text-align="center" fo:margin-top="0.1666in" fo:margin-bottom="0.1666in"/>
      <style:text-properties fo:hyphenate="false"/>
    </style:style>
    <style:style style:name="_3mesto" style:display-name="_3mesto" style:family="paragraph" style:parent-style-name="Normal">
      <style:paragraph-properties fo:text-align="center" fo:margin-top="0.0694in" fo:margin-bottom="0.0694in" fo:margin-left="0.2604in" fo:margin-right="0.2604in">
        <style:tab-stops/>
      </style:paragraph-properties>
      <style:text-properties fo:hyphenate="false"/>
    </style:style>
    <style:style style:name="_4clan" style:display-name="_4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hyphenate="false"/>
    </style:style>
    <style:style style:name="medjclan" style:display-name="medjclan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4.5pt" style:font-size-asian="14.5pt" style:font-size-complex="14.5pt" fo:hyphenate="false"/>
    </style:style>
    <style:style style:name="medjtekst" style:display-name="medj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fo:font-size="13.5pt" style:font-size-asian="13.5pt" style:font-size-complex="13.5pt" fo:hyphenate="false"/>
    </style:style>
    <style:style style:name="glava" style:display-name="glava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hyphenate="false"/>
    </style:style>
    <style:style style:name="deo" style:display-name="deo" style:family="paragraph" style:parent-style-name="Normal">
      <style:paragraph-properties fo:text-align="center" fo:margin-top="0.1666in" fo:margin-bottom="0.1666in"/>
      <style:text-properties fo:font-weight="bold" style:font-weight-asian="bold" style:font-weight-complex="bold" fo:font-size="16.5pt" style:font-size-asian="16.5pt" style:font-size-complex="16.5pt" fo:hyphenate="false"/>
    </style:style>
    <style:style style:name="vidi" style:display-name="vidi" style:family="paragraph" style:parent-style-name="Normal">
      <style:paragraph-properties fo:margin-right="1.1458in"/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vidi_vidi" style:display-name="vidi_vidi" style:family="paragraph" style:parent-style-name="Normal">
      <style:text-properties fo:font-weight="bold" style:font-weight-asian="bold" style:font-weight-complex="bold" fo:color="#800000" fo:font-size="10pt" style:font-size-asian="10pt" style:font-size-complex="10pt" fo:hyphenate="false"/>
    </style:style>
    <style:style style:name="nodis" style:display-name="nodis" style:family="paragraph" style:parent-style-name="Normal">
      <style:paragraph-properties fo:margin-top="0.0694in" fo:margin-bottom="0.0694in"/>
      <style:text-properties text:display="none" fo:hyphenate="false"/>
    </style:style>
    <style:style style:name="vlinkovi" style:display-name="vlinkovi" style:family="paragraph" style:parent-style-name="Normal">
      <style:paragraph-properties fo:margin-left="0.2604in" fo:margin-right="0.2604in">
        <style:tab-stops/>
      </style:paragraph-properties>
      <style:text-properties fo:font-size="10pt" style:font-size-asian="10pt" style:font-size-complex="10pt" fo:hyphenate="false"/>
    </style:style>
    <style:style style:name="vlb" style:display-name="vlb" style:family="paragraph" style:parent-style-name="Normal">
      <style:paragraph-properties fo:margin-top="0.0694in" fo:margin-bottom="0.0694in"/>
      <style:text-properties fo:font-weight="bold" style:font-weight-asian="bold" style:font-weight-complex="bold" fo:font-size="8.5pt" style:font-size-asian="8.5pt" style:font-size-complex="8.5pt" fo:hyphenate="false"/>
    </style:style>
    <style:style style:name="vlnowrap" style:display-name="vlnowrap" style:family="paragraph" style:parent-style-name="Normal">
      <style:paragraph-properties fo:margin-top="0.0694in" fo:margin-bottom="0.0694in"/>
      <style:text-properties fo:color="#000080" fo:hyphenate="false"/>
    </style:style>
    <style:style style:name="vlf" style:display-name="vlf" style:family="paragraph" style:parent-style-name="Normal">
      <style:paragraph-properties fo:margin-top="0.052in" fo:margin-right="0.1562in" fo:background-color="#FFFFFF">
        <style:background-fill draw:fill="solid" draw:fill-color="#FFFFFF"/>
      </style:paragraph-properties>
      <style:text-properties fo:font-weight="bold" style:font-weight-asian="bold" style:font-weight-complex="bold" fo:color="#8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akon o registrima prebivališta i boravišta</dc:title>
    <dc:description/>
    <dc:subject/>
    <meta:initial-creator>Jovan Matijašević</meta:initial-creator>
    <dc:creator>Jovan Matijašević</dc:creator>
    <meta:creation-date>2024-08-08T06:17:00Z</meta:creation-date>
    <dc:date>2024-08-08T06:17:00Z</dc:date>
    <meta:template xlink:href="Normal.dotm" xlink:type="simple"/>
    <meta:editing-cycles>2</meta:editing-cycles>
    <meta:editing-duration>PT60S</meta:editing-duration>
    <meta:document-statistic meta:page-count="11" meta:paragraph-count="52" meta:word-count="3951" meta:character-count="26426" meta:row-count="187" meta:non-whitespace-character-count="22527"/>
  </office:meta>
</office:document-meta>
</file>