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2zakon" style:master-page-name="MP0" style:family="paragraph">
      <style:paragraph-properties fo:break-before="page"/>
    </style:style>
    <style:style style:name="T2" style:parent-style-name="Hyperlink" style:family="text">
      <style:text-properties fo:color="#CC0000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fo:language="en" fo:country="US"/>
    </style:style>
    <style:style style:name="TableColumn6" style:family="table-column">
      <style:table-column-properties style:column-width="0.2895in"/>
    </style:style>
    <style:style style:name="TableColumn7" style:family="table-column">
      <style:table-column-properties style:column-width="0.5625in"/>
    </style:style>
    <style:style style:name="Table5" style:family="table">
      <style:table-properties style:width="0.852in" style:rel-width="12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0" style:parent-style-name="NormalWeb" style:family="paragraph">
      <style:paragraph-properties fo:text-align="end"/>
    </style:style>
    <style:style style:name="T11" style:parent-style-name="DefaultParagraphFont" style:family="text">
      <style:text-properties fo:language="en" fo:country="US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Times New Roman" fo:language="en" fo:country="US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.052in" fo:padding-left="0.052in" fo:padding-bottom="0.052in" fo:padding-right="0.052in"/>
    </style:style>
    <style:style style:name="P17" style:parent-style-name="Normal" style:family="paragraph">
      <style:paragraph-properties fo:text-align="center"/>
      <style:text-properties style:font-name-asian="Times New Roman"/>
    </style:style>
    <style:style style:name="TableColumn19" style:family="table-column">
      <style:table-column-properties style:column-width="0.2895in"/>
    </style:style>
    <style:style style:name="TableColumn20" style:family="table-column">
      <style:table-column-properties style:column-width="0.5625in"/>
    </style:style>
    <style:style style:name="Table18" style:family="table">
      <style:table-properties style:width="0.852in" style:rel-width="12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" style:parent-style-name="NormalWeb" style:family="paragraph">
      <style:paragraph-properties fo:text-align="end"/>
    </style:style>
    <style:style style:name="T24" style:parent-style-name="DefaultParagraphFont" style:family="text">
      <style:text-properties fo:language="en" fo:country="US"/>
    </style:style>
    <style:style style:name="TableCell25" style:family="table-cell">
      <style:table-cell-properties fo:border-top="none" fo:border-left="none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Times New Roman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none" fo:border-bottom="none" fo:border-right="none" style:writing-mode="lr-tb" style:vertical-align="middle" fo:padding-top="0.052in" fo:padding-left="0.052in" fo:padding-bottom="0.052in" fo:padding-right="0.052in"/>
    </style:style>
    <style:style style:name="P30" style:parent-style-name="Normal" style:family="paragraph">
      <style:paragraph-properties fo:text-align="center"/>
      <style:text-properties style:font-name-asian="Times New Roman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Zakon o visini stope zatezne kamate</text:p>
      <text:p text:style-name="_3mesto">Zakon je objavljen u "Službenom listu CG", br.<text:s/><text:a xlink:href="https://pn2.propisi.net/Account/Login?skipAuto=True" office:target-frame-name="_top" xlink:show="replace"><text:span text:style-name="T2">83/2009</text:span></text:a><text:s/>i<text:s/><text:a xlink:href="https://pn2.propisi.net/Account/Login?skipAuto=True" office:target-frame-name="_top" xlink:show="replace"><text:span text:style-name="Hyperlink">75/2018</text:span></text:a>.</text:p>
      <text:p text:style-name="_4clan">Član 1</text:p>
      <text:p text:style-name="_1tekst">Ovim zakonom određuje se visina stope zatezne kamate koju plaća dužnik koji zadocni sa ispunjenjem novčane obaveze u slučajevima kada visina stope zatezne kamate nije uređena ugovorom.</text:p>
      <text:p text:style-name="_4clan">Član 2</text:p>
      <text:p text:style-name="_1tekst">Dužnik koji zadocni sa ispunjenjem novčane obaveze duguje, pored glavnice, i zateznu kamatu na iznos duga do dana isplate, po stopi utvrđenoj ovim zakonom.</text:p>
      <text:p text:style-name="_4clan">Član 3<text:s/><text:span text:style-name="T3">﻿</text:span><text:s/></text:p>
      <text:p text:style-name="_1tekst">Stopa zatezne kamate utvrđuje se u visini osnovne stope zatezne kamate uvećane za osam procentnih poena.</text:p>
      <text:p text:style-name="_1tekst">Osnovna stopa<text:s/>zatezne kamate je kamatna stopa koju utvrđuje Evropska centralna banka za glavne operacije refinansiranja (<text:span text:style-name="T4">main refinancing operation</text:span>) i koja važi prvog dana kalendarskog polugodišta na koje se odnosi.</text:p>
      <text:p text:style-name="_1tekst"/>
      <text:p text:style-name="_4clan">Član 4</text:p>
      <text:p text:style-name="_1tekst">Stopa zatezne kamate utvrđuje se polugodišnje, a obračunava godišnje.</text:p>
      <text:p text:style-name="_1tekst">Stopa zatezne kamate utvrđuje se za polugodišta od 1. januara do 30. juna i od 1. jula do 31. decembra.</text:p>
      <text:p text:style-name="_4clan">Član 5</text:p>
      <text:p text:style-name="_1tekst">Visinu stope zatezne kamate, u skladu sa članom 3 ovog zakona, utvrđuje Centralna banka Crne Gore i objavljuje na svojoj internet stranici prvog radnog dana polugodišta na koje se odnosi, kao i u "Službenom listu Crne Gore".</text:p>
      <text:p text:style-name="_4clan">Član 6</text:p>
      <text:p text:style-name="_1tekst">Zatezna kamata obračunava se na godišnjem nivou, primjenom dekurzivnog prostog kamatnog računa na dospjelu<text:s/>glavnicu, bez pripisa zatezne kamate glavnici istekom obračunskog perioda.</text:p>
      <text:p text:style-name="_1tekst">Pri obračunu zatezne kamate primjenjuje se obračun za kalendarski broj dana i koristi se sljedeći matematički izraz:</text:p>
      <text:p text:style-name="_1tekst">Za godinu koja nije prestupn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Zk<text:s/></text:span>=</text:p>
          </table:table-cell>
          <table:table-cell table:style-name="TableCell12">
            <text:p text:style-name="P13"><text:span text:style-name="T14">C x p x d</text:span></text:p>
          </table:table-cell>
        </table:table-row>
        <table:table-row table:style-name="TableRow15">
          <table:covered-table-cell>
            <text:p text:style-name="Normal"/>
          </table:covered-table-cell>
          <table:table-cell table:style-name="TableCell16">
            <text:p text:style-name="P17">36.500</text:p>
          </table:table-cell>
        </table:table-row>
      </table:table>
      <text:p text:style-name="_1tekst"> </text:p>
      <text:p text:style-name="_1tekst">Za prestupnu godinu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Zk<text:s/></text:span>=</text:p>
          </table:table-cell>
          <table:table-cell table:style-name="TableCell25">
            <text:p text:style-name="P26"><text:span text:style-name="T27">C x p x d</text:span></text:p>
          </table:table-cell>
        </table:table-row>
        <table:table-row table:style-name="TableRow28">
          <table:covered-table-cell>
            <text:p text:style-name="Normal"/>
          </table:covered-table-cell>
          <table:table-cell table:style-name="TableCell29">
            <text:p text:style-name="P30">36.600</text:p>
          </table:table-cell>
        </table:table-row>
      </table:table>
      <text:p text:style-name="_1tekst"> </text:p>
      <text:p text:style-name="_1tekst">gdje oznake imaju sljedeće značenje:</text:p>
      <text:p text:style-name="_1tekst"><text:span text:style-name="T31">Zk</text:span><text:s/>= zatezna kamata</text:p>
      <text:p text:style-name="_1tekst"><text:span text:style-name="T32">C</text:span><text:s/>= glavnica</text:p>
      <text:p text:style-name="_1tekst"><text:span text:style-name="T33">p</text:span><text:s/>= stopa zatezne kamate utvrđena za polugodište na koje se odnosi</text:p>
      <text:p text:style-name="_1tekst"><text:span text:style-name="T34">d</text:span><text:s/>= broj dana.</text:p>
      <text:p text:style-name="_4clan">Član 7</text:p>
      <text:soft-page-break/>
      <text:p text:style-name="_1tekst">Odredbe ovog zakona ne primjenjuju se na kašnjenja<text:s/>u plaćanju novčanih obaveza za koje je zakonom utvrđena druga stopa kamate.</text:p>
      <text:p text:style-name="_4clan">Član 8</text:p>
      <text:p text:style-name="_1tekst">Ovaj zakon stupa na snagu osmog dana od dana objavljivanja u "Službenom listu Crne Gore", a primjenjivaće se od 1. januara 2010. godi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2604in" fo:margin-right="0.2604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osnovnitekst" style:display-name="osnovnitekst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letter-spacing="0.0277in" fo:font-size="14pt" style:font-size-asian="14pt" style:font-size-complex="14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brisan" style:display-name="brisan" style:family="paragraph" style:parent-style-name="Normal">
      <style:paragraph-properties fo:text-align="center" fo:margin-top="0.0694in" fo:margin-bottom="0.0694in" fo:background-color="#808000"/>
      <style:text-properties fo:font-size="13.5pt" style:font-size-asian="13.5pt" style:font-size-complex="13.5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 fo:margin-left="0.1562in" fo:margin-right="0.1562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5nadnaslov" style:display-name="_5nadnaslov" style:family="paragraph" style:parent-style-name="Normal">
      <style:paragraph-properties fo:text-align="center" fo:margin-top="0.0694in"/>
      <style:text-properties style:font-name="Arial" style:font-name-complex="Arial" fo:font-weight="bold" style:font-weight-asian="bold" style:font-weight-complex="bold" fo:letter-spacing="0.0138in" fo:font-size="13.5pt" style:font-size-asian="13.5pt" style:font-size-complex="13.5pt" fo:hyphenate="false"/>
    </style:style>
    <style:style style:name="_7podnas" style:display-name="_7podnas" style:family="paragraph" style:parent-style-name="Normal">
      <style:paragraph-properties fo:text-align="center" fo:margin-top="0.0416in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/>
      <style:text-properties fo:font-style="italic" style:font-style-asian="italic" style:font-style-complex="italic" fo:font-size="14pt" style:font-size-asian="14pt" style:font-size-complex="14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style:font-name="Arial" style:font-name-complex="Arial"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1.1458in" fo:margin-right="1.1458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_4clan" style:display-name="_4clan" style:family="paragraph" style:parent-style-name="Normal">
      <style:paragraph-properties fo:text-align="center" fo:margin-top="0.0208in" fo:margin-bottom="0.0208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glava" style:display-name="glava" style:family="paragraph" style:parent-style-name="Normal">
      <style:paragraph-properties fo:text-align="center" fo:margin-top="0.0208in"/>
      <style:text-properties style:font-name="Arial" style:font-name-complex="Arial" fo:font-size="13.5pt" style:font-size-asian="13.5pt" style:font-size-complex="13.5pt" fo:hyphenate="false"/>
    </style:style>
    <style:style style:name="deo" style:display-name="deo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4.5pt" style:font-size-asian="14.5pt" style:font-size-complex="14.5pt" fo:hyphenate="false"/>
    </style:style>
    <style:style style:name="vidi" style:display-name="vidi" style:family="paragraph" style:parent-style-name="Normal">
      <style:paragraph-properties fo:margin-right="1.1458in"/>
      <style:text-properties fo:font-weight="bold" style:font-weight-asian="bold" style:font-weight-complex="bold" fo:color="#800000" fo:hyphenate="false"/>
    </style:style>
    <style:style style:name="vidi_vidi" style:display-name="vidi_vidi" style:family="paragraph" style:parent-style-name="Normal">
      <style:paragraph-properties fo:margin-right="1.1458in"/>
      <style:text-properties fo:font-weight="bold" style:font-weight-asian="bold" style:font-weight-complex="bold" fo:color="#800000" fo:hyphenate="false"/>
    </style:style>
    <style:style style:name="ball" style:display-name="ball" style:family="paragraph" style:parent-style-name="Normal">
      <style:text-properties fo:hyphenate="false"/>
    </style:style>
    <style:style style:name="nodis" style:display-name="nodis" style:family="paragraph" style:parent-style-name="Normal">
      <style:paragraph-properties fo:margin-top="0.0694in" fo:margin-bottom="0.0694in"/>
      <style:text-properties text:display="none" fo:hyphenate="false"/>
    </style:style>
    <style:style style:name="vlinkovi" style:display-name="vlinkovi" style:family="paragraph" style:parent-style-name="Normal">
      <style:paragraph-properties fo:margin-left="0.2604in" fo:margin-right="0.260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vlb" style:display-name="vlb" style:family="paragraph" style:parent-style-name="Normal">
      <style:paragraph-properties fo:margin-top="0.0694in" fo:margin-bottom="0.0694in"/>
      <style:text-properties fo:font-weight="bold" style:font-weight-asian="bold" style:font-weight-complex="bold" fo:font-size="8.5pt" style:font-size-asian="8.5pt" style:font-size-complex="8.5pt" fo:hyphenate="false"/>
    </style:style>
    <style:style style:name="vlnowrap" style:display-name="vlnowrap" style:family="paragraph" style:parent-style-name="Normal">
      <style:paragraph-properties fo:margin-top="0.0694in" fo:margin-bottom="0.0694in"/>
      <style:text-properties fo:color="#000080" fo:hyphenate="false"/>
    </style:style>
    <style:style style:name="vlf" style:display-name="vlf" style:family="paragraph" style:parent-style-name="Normal">
      <style:paragraph-properties fo:margin-top="0.052in" fo:margin-right="0.1562in" fo:background-color="#FFFFFF"/>
      <style:text-properties fo:font-weight="bold" style:font-weight-asian="bold" style:font-weight-complex="bold" fo:color="#8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on o visini stope zatezne kamate</dc:title>
    <dc:description/>
    <dc:subject/>
    <meta:initial-creator>jovan</meta:initial-creator>
    <dc:creator>jovan</dc:creator>
    <meta:creation-date>2019-03-12T09:25:00Z</meta:creation-date>
    <dc:date>2019-03-12T09:25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4" meta:row-count="15" meta:non-whitespace-character-count="1853"/>
  </office:meta>
</office:document-meta>
</file>