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1tekst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/>
    </style:style>
    <style:style style:name="P3" style:parent-style-name="_1tekst" style:family="paragraph">
      <style:paragraph-properties fo:text-align="end"/>
    </style:style>
    <style:style style:name="P4" style:parent-style-name="_1tekst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language="hr" fo:country="HR"/>
    </style:style>
    <style:style style:name="T7" style:parent-style-name="DefaultParagraphFont" style:family="text">
      <style:text-properties fo:language="hr" fo:country="HR"/>
    </style:style>
    <style:style style:name="T8" style:parent-style-name="DefaultParagraphFont" style:family="text">
      <style:text-properties fo:language="hr" fo:country="HR"/>
    </style:style>
    <style:style style:name="T9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Na osnovu člana 112. stav 1. tačka 2. Ustava Republike Srbije, donosim</text:p>
      <text:p text:style-name="_2zakon"><text:span text:style-name="T2">Ukaz<text:s/></text:span>o proglašenju Zakona o lobiranju</text:p>
      <text:p text:style-name="_1tekst">Proglašava se Zakon o lobiranju, koji je donela Narodna<text:s/>skupština Republike Srbije, na Trećoj sednici Drugog redovnog zasedanja, 9. novembra 2018. godine.</text:p>
      <text:p text:style-name="_1tekst">PR broj 168</text:p>
      <text:p text:style-name="_1tekst">U Beogradu, 13. novembra 2018. godine</text:p>
      <text:p text:style-name="P3">Predsednik Republike,</text:p>
      <text:p text:style-name="P4"><text:span text:style-name="T5">Aleksandar Vučić</text:span>, s.r.</text:p>
      <text:p text:style-name="_2zakon"><text:span text:style-name="T6">Zakon<text:s/></text:span>o lobiranju</text:p>
      <text:p text:style-name="_3mesto"><text:span text:style-name="T7">Zakon je objavljen u "Službenom glasniku RS"</text:span><text:span text:style-name="T8">, br. 87/2018 od 13.11.2018. godine, a stupa je na snagu<text:s/></text:span>po isteku devet meseci od dana objavljivanja u „Službenom glasniku Republike Srbije”<text:span text:style-name="T9">.</text:span></text:p>
      <text:p text:style-name="_6naslov">I. OSNOVNE ODREDBE</text:p>
      <text:p text:style-name="_7podnas">Predmet</text:p>
      <text:p text:style-name="_4clan">Član 1.</text:p>
      <text:p text:style-name="_1tekst">Ovim zakonom uređuju se uslovi i način obavljanja lobiranja, pravila lobiranja, registar i evidencije u vezi sa lobiranjem i druga pitanja od značaja za lobiranje.</text:p>
      <text:p text:style-name="_7podnas">Pojam lobiranja</text:p>
      <text:p text:style-name="_4clan">Član 2.</text:p>
      <text:p text:style-name="_1tekst">Lobiranje je aktivnost kojom se vrši uticaj na organe Republike Srbije, autonomne pokrajine i jedinice lokalne samouprave, organe imalaca javnih ovlašćenja, čiji je osnivač Republika Srbija, autonomna pokrajina, odnosno jedinica lokalne samouprave (u daljem tekstu: organ vlasti), u postupku donošenja zakona, drugih propisa i opštih akata, iz nadležnosti tih organa vlasti, radi ostvarivanja interesa<text:s/>korisnika lobiranja, u skladu sa zakonom.</text:p>
      <text:p text:style-name="_7podnas">Aktivnosti koje se ne smatraju lobiranjem</text:p>
      <text:p text:style-name="_4clan">Član 3.</text:p>
      <text:p text:style-name="_1tekst">Lobiranjem se ne smatraju:</text:p>
      <text:p text:style-name="_1tekst">1) informacije, stavovi i mišljenja o zakonima, drugim propisima i opštim aktima, predlozima ili nacrtima zakona, drugih propisa i opštih<text:s/>akata, objavljenim u sredstvima javnog informisanja i drugim sredstvima kojima se javnost obaveštava;</text:p>
      <text:p text:style-name="_1tekst">2) aktivnosti lica koja javno saopštavaju svoje stavove, odnosno dostavljaju predloge i stručna mišljenja organima vlasti radi iniciranja, pripreme, razmatranja, usvajanja i davanja obrazloženja predloženih rešenja zakona, drugih propisa i opštih akata ili učestvuju po pozivu organa vlasti sa ili bez naknade ili u okviru projekata čiji je korisnik organ vlasti, u pripremi, razmatranju ili davanju stručnih<text:s/>mišljenja o predloženim rešenjima zakona, drugih propisa i opštih akata;</text:p>
      <text:p text:style-name="_1tekst">3) građanske inicijative upućene organima vlasti na predložena rešenja zakona, drugih propisa i opštih akata;</text:p>
      <text:p text:style-name="_1tekst">4) aktivnosti funkcionera i zaposlenih u organima vlasti radi iniciranja,<text:s/>pripreme, razmatranja, usvajanja i davanja obrazloženja predloženih rešenja zakona, drugih propisa i opštih akata, ako se te aktivnosti obavljaju u skladu sa njihovim ovlašćenjima.</text:p>
      <text:p text:style-name="_7podnas">Lobista i pravno lice koje obavlja lobiranje</text:p>
      <text:p text:style-name="_4clan">Član 4.</text:p>
      <text:soft-page-break/>
      <text:p text:style-name="_1tekst">Lobiranje može da obavlja fizičko lice koje je upisano u Registar lobista, u skladu sa ovim zakonom (u daljem tekstu: lobista) i privredno društvo, odnosno udruženje koje je upisano u Registar pravnih lica koja obavljaju lobiranje u skladu sa ovim zakonom (u daljem tekstu: pravno lice koje obavlja lobiranje).</text:p>
      <text:p text:style-name="_1tekst">Lobiranje može da obavlja fizičko lice koje nije upisano u Registar lobista ako je zakonski zastupnik ili je zaposlen kod korisnika lobiranja ili zastupa interese udruženja ili privrednog društva čiji je član korisnik lobiranja (u daljem tekstu: neregistrovani lobista).</text:p>
      <text:p text:style-name="_7podnas">Korisnik lobiranja</text:p>
      <text:p text:style-name="_4clan">Član 5.</text:p>
      <text:p text:style-name="_1tekst">Korisnik lobiranja je fizičko ili pravno lice u čijem interesu se vrši lobiranje.</text:p>
      <text:p text:style-name="_7podnas">Lobirano lice</text:p>
      <text:p text:style-name="_4clan">Član 6.</text:p>
      <text:p text:style-name="_1tekst">Lobirano lice je izabrano, imenovano, postavljeno, zaposleno ili na drugi način radno angažovano lice u organu vlasti, kao i lice na čiji izbor, imenovanje ili postavljenje organ vlasti daje saglasnost, a koje učestvuje u postupku pripreme i donošenja zakona, drugih propisa i opštih akata ili može uticati na sadržaj zakona drugih propisa i opštih akata.</text:p>
      <text:p text:style-name="_7podnas">Načelo zaštite javnog interesa</text:p>
      <text:p text:style-name="_4clan">Član 7.</text:p>
      <text:p text:style-name="_1tekst">Lobirano lice je dužno da spreči nastanak štetnih posledica po javni interes koje mogu nastati usled lobiranja.</text:p>
      <text:p text:style-name="_7podnas">Načelo integriteta</text:p>
      <text:p text:style-name="_4clan">Član 8.</text:p>
      <text:p text:style-name="_1tekst">Lobista, pravno lice koje obavlja lobiranje i neregistovani lobista dužni su da prilikom lobiranja postupaju u skladu sa načelom integriteta.</text:p>
      <text:p text:style-name="_1tekst">Načelo integriteta podrazumeva zakonitost, transparentnost i odgovornost u radu, kao i etičnost, u cilju očuvanja ličnog ugleda, ugleda pravnog lica koje obavlja lobiranje i ugleda korisnika lobiranja, kao i lobiranja.</text:p>
      <text:p text:style-name="_1tekst">Lobista, pravno lice koje obavlja lobiranje i neregistovani lobista ne mogu da zastupaju dva ili više korisnika lobiranja koji u<text:s/>konkretnom slučaju imaju suprotne interese.</text:p>
      <text:p text:style-name="_7podnas">Kodeks ponašanja učesnika u lobiranju</text:p>
      <text:p text:style-name="_4clan">Član 9.</text:p>
      <text:p text:style-name="_1tekst">Kodeks ponašanja učesnika u lobiranju sadrži etička pravila o ponašanju svih učesnika u lobiranju sa ciljem da se lobiranje obavlja transparentno, u skladu sa ovim zakonom i javnim interesom.</text:p>
      <text:p text:style-name="_1tekst">Kodeks iz stava 1. ovog člana donosi direktor Agencije za borbu protiv korupcije (u daljem tekstu: Agencija).</text:p>
      <text:p text:style-name="_6naslov">II. USLOVI ZA OBAVLjANjE LOBIRANjA</text:p>
      <text:p text:style-name="_7podnas">Uslovi za obavljanje lobiranja za fizičko lice</text:p>
      <text:p text:style-name="_4clan">Član 10.</text:p>
      <text:p text:style-name="_1tekst">U Registar lobista može se upisati lice:</text:p>
      <text:p text:style-name="_1tekst">1) koje je državljanin Republike Srbije;</text:p>
      <text:p text:style-name="_1tekst">2) koje je potpuno poslovno sposobno;<text:s/></text:p>
      <text:p text:style-name="_1tekst">3) koje ima visoku stručnu spremu;</text:p>
      <text:p text:style-name="_1tekst">4) koje nije osuđivano za krivično delo koje ga čini nedostojnim za obavljanje lobiranja;</text:p>
      <text:p text:style-name="_1tekst">5) kome nije izrečena ili je prestala mera bezbednosti, odnosno zaštitna mera zabrane obavljanja delatnosti;</text:p>
      <text:p text:style-name="_1tekst">6) koje je završilo obuku za lobistu.</text:p>
      <text:p text:style-name="_1tekst">Strano fizičko lice može da obavlja lobiranje u Republici<text:s/>Srbiji ako je registrovano za obavljanje lobiranja u državi čiji je državljanin i ako je upisano u posebnu evidenciju o stranim fizičkim licima koja obavljaju lobiranje na teritoriji Republike Srbije.</text:p>
      <text:p text:style-name="_1tekst">Upisom u posebnu evidenciju strano fizičko lice stiče ista prava i obaveze kao i lobista.</text:p>
      <text:p text:style-name="_7podnas">Uslovi za obavljanje lobiranja za pravno lice</text:p>
      <text:p text:style-name="_4clan">Član 11.</text:p>
      <text:p text:style-name="_1tekst">U Registar pravnih lica koja obavljaju lobiranje može se upisati pravno lice, ako:</text:p>
      <text:p text:style-name="_1tekst">1) je upisano u registar privrednih subjekata, odnosno u registar udruženja;</text:p>
      <text:p text:style-name="_1tekst">2) ima<text:s/>zaposlenog najmanje jednog lobistu;</text:p>
      <text:p text:style-name="_1tekst">3) nije osuđeno za krivično delo ili mu nije izrečena, odnosno ako mu je prestala mera bezbednosti, odnosno zaštitna mera zabrane obavljanja delatnosti;</text:p>
      <text:p text:style-name="_1tekst">4) odgovorno lice u privrednom društvu, odnosno udruženju nije osuđivano za krivično delo koje ga čini nedostojnim za obavljanje lobiranja i kome nije izrečena ili je prestala mera bezbednosti, odnosno zaštitna mera zabrane obavljanja delatnosti.</text:p>
      <text:p text:style-name="_1tekst">Strano pravno lice može da obavlja lobiranje u Republici Srbiji ako je registrovano za obavljanje lobiranja u državi u kojoj ima sedište i ako je upisano u posebnu evidenciju o stranim pravnim licima koja obavljaju lobiranje na teritoriji Republike Srbije.</text:p>
      <text:p text:style-name="_1tekst">Upisom u posebnu evidenciju strano pravno lice stiče ista prava i obaveze<text:s/>kao i domaće pravno lice koje obavlja lobiranje.</text:p>
      <text:p text:style-name="_7podnas">Zabrana obavljanja lobiranja</text:p>
      <text:p text:style-name="_4clan">Član 12.</text:p>
      <text:p text:style-name="_1tekst">Izabranom, imenovanom, postavljenom, zaposlenom ili na drugi način radno angažovanom licu u organu vlasti, kao i licu na čiji izbor, imenovanje ili postavljenje organ vlasti daje saglasnost zabranjeno je da obavlja lobiranje.</text:p>
      <text:p text:style-name="_1tekst">Zabrana obavljanja lobiranja prestaje po isteku dve godine od dana prestanka funkcije, odnosno prestanka radnog odnosa ili radnog angažovanja.</text:p>
      <text:p text:style-name="_7podnas">Obuka za lobistu</text:p>
      <text:p text:style-name="_4clan">Član 13.</text:p>
      <text:p text:style-name="_1tekst">Obuku za lobistu sprovodi Agencija u skladu sa programom obuke koji donosi direktor Agencije.</text:p>
      <text:p text:style-name="_1tekst">O završenoj obuci za lobistu Agencija izdaje uverenje.</text:p>
      <text:p text:style-name="_1tekst">Obrazac uverenja o završenoj obuci za lobistu i naknadu za sprovođenje obuke za lobistu propisuje direktor Agencije.</text:p>
      <text:p text:style-name="_7podnas">Zahtev za upis u Registar lobista</text:p>
      <text:p text:style-name="_4clan">Član 14.</text:p>
      <text:p text:style-name="_1tekst">Zahtev za upis u Registar lobista podnosi se Agenciji.</text:p>
      <text:p text:style-name="_1tekst">Zahtev iz stava 1. ovog člana sadrži ime i prezime, jedinstveni matični broj građana i prebivalište podnosioca zahteva.</text:p>
      <text:p text:style-name="_1tekst">Uz zahtev iz stava 1. ovog člana prilažu se dokazi o ispunjenosti uslova za obavljanje lobiranja.</text:p>
      <text:p text:style-name="_1tekst">Izgled i bliži sadržaj obrasca zahteva iz stava 1. ovog člana propisuje direktor Agencije.</text:p>
      <text:p text:style-name="_7podnas">Zahtev za upis u Registar pravnih lica koja obavljaju lobiranje</text:p>
      <text:p text:style-name="_4clan">Član 15.</text:p>
      <text:p text:style-name="_1tekst">Pravno lice podnosi Agenciji zahtev za upis u Registar pravnih lica koja obavljaju lobiranje.</text:p>
      <text:p text:style-name="_1tekst">Zahtev iz stava 1. ovog člana sadrži naziv i sedište pravnog lica, matični broj i poreski identifikacioni broj, kao i ime i prezime,<text:s/>jedinstveni matični broj građana i prebivalište ovlašćenog lica.</text:p>
      <text:p text:style-name="_1tekst">Uz zahtev iz stava 1. ovog člana se prilažu dokazi o ispunjenosti uslova za obavljanje lobiranja za pravno lice.</text:p>
      <text:p text:style-name="_1tekst">Izgled i bliži sadržaj obrasca zahteva iz stava 1. ovog člana propisuje direktor Agencije.</text:p>
      <text:p text:style-name="_7podnas">Brisanje iz Registra lobista</text:p>
      <text:p text:style-name="_4clan">Član 16.</text:p>
      <text:p text:style-name="_1tekst">Agencija donosi rešenje o brisanju iz Registra lobista:</text:p>
      <text:p text:style-name="_1tekst">1) na zahtev lobiste;</text:p>
      <text:p text:style-name="_1tekst">2) ako je lobista osuđen za krivično delo koje ga čini nedostojnim za obavljanje lobiranja;</text:p>
      <text:p text:style-name="_1tekst">3) ako je lobisti izrečena mera bezbednosti ili zaštitna mera zabrane obavljanja delatnosti;</text:p>
      <text:p text:style-name="_1tekst">4) ako je lobista postupao suprotno načelu integriteta;</text:p>
      <text:p text:style-name="_1tekst">5) gubitkom poslovne sposobnosti lobiste;</text:p>
      <text:p text:style-name="_1tekst">6) ako lobista postane funkcioner ili se zaposli, odnosno radno angažuje u organu vlasti.</text:p>
      <text:p text:style-name="_7podnas">Brisanje iz Registra pravnih lica koja obavljaju lobiranje</text:p>
      <text:p text:style-name="_4clan">Član 17.</text:p>
      <text:p text:style-name="_1tekst">Agencija donosi rešenje o brisanju iz Registra pravnih lica koja obavljaju lobiranje:</text:p>
      <text:p text:style-name="_1tekst">1) na zahtev pravnog lica;</text:p>
      <text:p text:style-name="_1tekst">2) zbog prestanka pravnog lica;</text:p>
      <text:p text:style-name="_1tekst">3) ako pravno lice nema zaposlenog najmanje jednog lobistu;</text:p>
      <text:p text:style-name="_1tekst">4) ako je pravno lice osuđeno za krivično delo ili mu je izrečena mera bezbednosti, odnosno zaštitna mera zabrane obavljanja delatnosti;</text:p>
      <text:p text:style-name="_1tekst">5) ako je odgovorno lice u pravnom licu osuđeno za krivično delo koje ga čini nedostojnim za obavljanje lobiranja, kao i ako mu je izrečena mera bezbednosti, odnosno zaštitna mera zabrane obavljanja delatnosti;</text:p>
      <text:p text:style-name="_1tekst">6) ako je pravno lice povredilo odredbe ovog zakona koje uređuju načelo integriteta.</text:p>
      <text:p text:style-name="_7podnas">Rešenje o upisu i brisanju iz registra</text:p>
      <text:p text:style-name="_4clan">Član 18.</text:p>
      <text:p text:style-name="_1tekst">Rešenje o upisu u Registar lobista, odnosno Registar pravnih lica koja obavljaju lobiranje donosi direktor Agencije u roku od 15 dana za fizička lica, odnosno u roku od 30 dana za pravna lica, od dana podnošenja urednog i potpunog zahteva.</text:p>
      <text:p text:style-name="_1tekst">Rešenje o brisanju iz Registra lobista,<text:s/>odnosno Registra pravnih lica koja obavljaju lobiranje donosi direktor Agencije najkasnije u roku od 15 dana od dana saznanja za postojanje razloga za brisanje iz registra.</text:p>
      <text:p text:style-name="_1tekst">Protiv rešenja direktora Agencije iz st. 1. i 2. ovog člana može se izjaviti žalba<text:s/>Odboru Agencije.</text:p>
      <text:p text:style-name="_1tekst">Odluka Odbora Agencije je konačna i protiv nje se može pokrenuti upravni spor.</text:p>
      <text:p text:style-name="_7podnas">Registar</text:p>
      <text:p text:style-name="_4clan">Član 19.</text:p>
      <text:p text:style-name="_1tekst">Agencija vodi Registar lobista i Registar pravnih lica koja obavljaju lobiranje.</text:p>
      <text:p text:style-name="_1tekst">Registar iz stava 1. ovog člana je javan i objavljuje se na internet stranici Agencije.</text:p>
      <text:p text:style-name="_1tekst">Pri vođenju registra iz stava 1. ovog člana Agencija je dužna da poštuje propise koji uređuju zaštitu podataka o ličnosti.</text:p>
      <text:p text:style-name="_1tekst">Način vođenja i obrazac registra iz stava 1.<text:s/>ovog člana bliže se uređuje aktom direktora Agencije.</text:p>
      <text:p text:style-name="_7podnas">Sadržina Registra lobista</text:p>
      <text:p text:style-name="_4clan">Član 20.</text:p>
      <text:p text:style-name="_1tekst">U Registar lobista upisuju se podaci o lobistima, i to:</text:p>
      <text:p text:style-name="_1tekst">1) broj i datum upisa u Registar lobista;</text:p>
      <text:p text:style-name="_1tekst">2) ime i prezime, jedinstveni matični broj građana i prebivalište lobiste;</text:p>
      <text:p text:style-name="_1tekst">3) broj i datum rešenja o upisu u Registar lobista;</text:p>
      <text:p text:style-name="_1tekst">4) broj i datum rešenja o brisanju iz Registra lobista sa podacima o razlozima za brisanje.</text:p>
      <text:p text:style-name="_7podnas">Sadržina Registra pravnih lica koja obavljaju lobiranje</text:p>
      <text:p text:style-name="_4clan">Član 21.</text:p>
      <text:p text:style-name="_1tekst">U Registar pravnih lica koja obavljaju lobiranje upisuju se podaci o tom pravnim licu, i to:</text:p>
      <text:p text:style-name="_1tekst">1) broj i datum upisa u Registar pravnih lica koja obavljaju lobiranje;</text:p>
      <text:p text:style-name="_1tekst">2) naziv i sedište pravnog lica;</text:p>
      <text:p text:style-name="_1tekst">3) broj i datum rešenja o upisu u registar privrednih subjekata, odnosno registar udruženja;</text:p>
      <text:p text:style-name="_1tekst">4) matični broj i poreski identifikacioni broj pravnog lica;</text:p>
      <text:p text:style-name="_1tekst">5) ime i prezime, prebivalište i jedinstveni matični broj građana odgovornog lica u pravnom licu;</text:p>
      <text:p text:style-name="_1tekst">6) ime i prezime, prebivalište i jedinstveni matični broj građana lobiste zaposlenog u pravnom licu;</text:p>
      <text:p text:style-name="_1tekst">7)<text:s/>broj i datum rešenja o upisu u registar za lobistu zaposlenog u pravnom licu;</text:p>
      <text:p text:style-name="_1tekst">8) broj i datum rešenja o brisanju iz registra sa podacima o razlozima za brisanje.</text:p>
      <text:p text:style-name="_7podnas">Obaveza obaveštavanja o promenama</text:p>
      <text:p text:style-name="_4clan">Član 22.</text:p>
      <text:p text:style-name="_1tekst">Lobista je dužan da obavesti Agenciju o promeni podataka o prebivalištu, a pravno lice koje obavlja lobiranje o promeni koja se odnosi na podatke iz registra privrednih subjekata, odnosno registra udruženja, poreskom identifikacionom broju, kao i promene koje se odnose na lobistu zaposlenog u tom pravnom<text:s/>licu.</text:p>
      <text:p text:style-name="_1tekst">O promenama iz stava 1. ovog člana, lobista, odnosno pravno lice koje obavlja lobiranje, dužni su da u pismenoj formi obaveste Agenciju, u roku od 15 dana od dana nastanka promene.</text:p>
      <text:p text:style-name="_7podnas">Upis podataka u registar</text:p>
      <text:p text:style-name="_4clan">Član 23.</text:p>
      <text:p text:style-name="_1tekst">Agencija, po službenoj dužnosti, vrši upis podataka u registar iz člana 19. stav 1. ovog zakona, odmah po konačnosti rešenja o upisu, odnosno brisanju iz registra, kao i po dostavljanju obaveštenja o promenama iz člana 22. ovog zakona.</text:p>
      <text:p text:style-name="_1tekst">Agencija može od organa nadležnog za vođenje kaznene evidencije da zatraži podatke koji su od značaja za upis lobiste i pravnog lica koje obavlja lobiranje.</text:p>
      <text:p text:style-name="_7podnas">Posebna evidencija o stranim fizičkim i pravnim licima koja obavljaju lobiranje</text:p>
      <text:p text:style-name="_4clan">Član 24.</text:p>
      <text:p text:style-name="_1tekst">Agencija vodi posebnu evidenciju o stranim fizičkim i pravnim licima koja obavljaju lobiranje na teritoriji Republike Srbije.</text:p>
      <text:p text:style-name="_1tekst">Posebna evidencija iz stava 1. ovog člana sadrži ime i prezime stranog fizičkog lica, odnosno naziv stranog pravnog lica, kao i druge podatke iz akta organa strane države na osnovu kojih ta lica obavljaju lobiranje u stranoj državi.</text:p>
      <text:p text:style-name="_1tekst">Način vođenja i obrazac evidencije iz stava 1. ovog člana propisuje se aktom direktora Agencije.</text:p>
      <text:p text:style-name="_1tekst">Posebna evidencija iz stava 1. ovog člana je javna i objavljuje se<text:s/>na internet stranici Agencije.</text:p>
      <text:p text:style-name="_7podnas">Primena Zakona o opštem upravnom postupku</text:p>
      <text:p text:style-name="_4clan">Član 25.</text:p>
      <text:p text:style-name="_1tekst">Na postupak donošenja rešenja o upisu, odnosno brisanju iz Registra lobista i Registra pravnih lica koja obavljaju lobiranje primenjuju se odredbe zakona koji uređuje opšti<text:s/>upravni postupak.</text:p>
      <text:p text:style-name="_6naslov">III. SPROVOĐENjE LOBIRANjA</text:p>
      <text:p text:style-name="_7podnas">Započinjanje lobiranja</text:p>
      <text:p text:style-name="_4clan">Član 26.</text:p>
      <text:p text:style-name="_1tekst">Lobiranje započinje obraćanjem lobiste ili neregistrovanog lobiste lobiranom licu u pismenoj formi.</text:p>
      <text:p text:style-name="_1tekst">Lobista je dužan da uz dopis kojim se obraća lobiranom licu dostavi i dokaz o upisu u Registar lobista, ugovor o lobiranju bez navođenja visine ugovorene naknade za lobiranje, kao i naziv zakona, drugog propisa ili opšteg akta za koji obavlja lobiranje.</text:p>
      <text:p text:style-name="_7podnas">Ugovor o lobiranju</text:p>
      <text:p text:style-name="_4clan">Član 27.</text:p>
      <text:p text:style-name="_1tekst">Lobista, odnosno pravno lice koje obavlja lobiranje,<text:s/>mogu započeti lobiranje tek nakon zaključenja ugovora o lobiranju.</text:p>
      <text:p text:style-name="_1tekst">Ugovor o lobiranju naročito sadrži:</text:p>
      <text:p text:style-name="_1tekst">1) podatke o ugovornim stranama (ime, prezime i prebivalište fizičkog lica, odnosno naziv i sedište pravnog lica);</text:p>
      <text:p text:style-name="_1tekst">2) predmet lobiranja (opis predmeta i<text:s/>cilj lobiranja);</text:p>
      <text:p text:style-name="_1tekst">3) podatke o načinu i vremenu trajanja lobiranja;</text:p>
      <text:p text:style-name="_1tekst">4) visinu naknade za lobiranje;</text:p>
      <text:p text:style-name="_1tekst">5) izjavu lobiste, odnosno odgovornog lica u pravnom licu koje obavlja lobiranje da će postupati u skladu sa pravilima lobiranja propisanim ovim zakonom i Kodeksom ponašanja učesnika u lobiranju.</text:p>
      <text:p text:style-name="_1tekst">Ako je ugovorna strana pravno lice koje obavlja lobiranje, ugovor o lobiranju sadrži i ime i prezime lobiste zaposlenog kod tog pravnog lica koje će sprovoditi lobiranje.</text:p>
      <text:p text:style-name="_1tekst">Lobista, odnosno pravno lice koje obavlja lobiranje, ne mogu se ugovorom obavezati na određeni ishod lobiranja.</text:p>
      <text:p text:style-name="_7podnas">Raskid ugovora i prekid postupka lobiranja</text:p>
      <text:p text:style-name="_4clan">Član 28.</text:p>
      <text:p text:style-name="_1tekst">Raskid ugovora o lobiranju može da zahteva svaka ugovorna strana u svakom trenutku.</text:p>
      <text:p text:style-name="_1tekst">Lobista, odnosno pravno lice koje obavlja lobiranje dužni su da, bez odlaganja, prekinu postupak lobiranja i raskinu ugovor o lobiranju ako:</text:p>
      <text:p text:style-name="_1tekst">1) posumnjaju da će povrediti načelo integriteta;</text:p>
      <text:p text:style-name="_1tekst">2) lobista, odnosno odgovorno lice u pravnom licu koje obavlja lobiranje postane funkcioner, zaposleni ili na drugi način radno angažovani u organu vlasti.</text:p>
      <text:p text:style-name="_7podnas">Prava lobiste</text:p>
      <text:p text:style-name="_4clan">Član 29.</text:p>
      <text:p text:style-name="_1tekst">Lobista posle podnošenja dopisa iz člana 26. ovog zakona ima pravo da traži od lobiranog lica da ga primi u blagovremenom roku i da mu pruži podatke u vezi sa predmetom lobiranja.</text:p>
      <text:p text:style-name="_1tekst">Lobista ima pravo da bude blagovremeno obavešten o svim javnim raspravama i drugim oblicima javnih konsultacija u vezi sa pripremom i donošenjem propisa za koje obavlja lobiranje.</text:p>
      <text:p text:style-name="_7podnas">Obaveze lobiranog lica i organa vlasti</text:p>
      <text:p text:style-name="_4clan">Član 30.</text:p>
      <text:p text:style-name="_1tekst">Lobirano lice dužno je da o prijemu dopisa iz člana 26. ovog zakona sačini obaveštenje i da ga u roku od 15 dana od dana prijema dostavi Agenciji.</text:p>
      <text:p text:style-name="_1tekst">Agencija može od lobiranog lica da zahteva dostavljanje vanrednih obaveštenja o kontaktima koje je<text:s/>imao u toku lobiranja sa lobistom, odnosno neregistrovanim lobistom.</text:p>
      <text:p text:style-name="_1tekst">Obaveštenje iz st. 1. i 2. ovog člana sadrži ime i prezime lobiranog lica, podatke o njegovoj funkciji, zaposlenju ili radnom angažovanju, ime, prezime i prebivalište lobiste, odnosno naziv i sedište pravnog lica koje obavlja lobiranje, kao i druge podatke od značaja za obaveštavanje Agencije.</text:p>
      <text:p text:style-name="_1tekst">Agencija može koristiti podatke iz obaveštenja iz st. 1. i 2. ovog člana za potrebe provere tačnosti podataka navedenih u izveštaju o radu lobista.</text:p>
      <text:p text:style-name="_1tekst">Način podnošenja, bliža sadržina i obrazac obaveštenja iz st. 1. i 2. ovog člana uređuju se aktom direktora Agencije.</text:p>
      <text:p text:style-name="_1tekst">Organ vlasti dužan je da vodi evidenciju o lobističkim kontaktima za funkcionere koji su izabrani, postavljeni, imenovani, zaposleni ili na drugi način radno angažovani u tom organu.</text:p>
      <text:p text:style-name="_1tekst">Evidencija iz stava 6. ovog člana sadrži ime i prezime lobiranog lica, podatke o njegovoj funkciji, zaposlenju ili radnom angažovanju, ime, prezime i prebivalište lobiste, odnosno naziv i sedište pravnog lica koje obavlja lobiranje, kao i druge podatke od značaja za obaveštavanje Agencije.</text:p>
      <text:p text:style-name="_1tekst">Bliža sadržina i način vođenja evidencije iz stava 6. ovog člana uređuju se aktom direktora Agencije.</text:p>
      <text:p text:style-name="_1tekst">Agencija vrši kontrolu sadržine i načina vođenja evidencije iz stava 6. ovog člana.</text:p>
      <text:p text:style-name="_1tekst">U slučaju kršenja obaveze iz st. 1, 2. i 6. ovog člana i člana 33. stav 2. tačka 3) i stav 3. ovog zakona, Agencija može lobiranom licu, odnosno odgovornom licu u organu vlasti izreći meru, u skladu sa zakonom koji uređuje sprečavanje korupcije,<text:s/>odnosno inicirati pokretanje disciplinskog postupka.</text:p>
      <text:p text:style-name="_6naslov">IV. IZVEŠTAVANjE</text:p>
      <text:p text:style-name="_7podnas">Izveštaj o radu</text:p>
      <text:p text:style-name="_4clan">Član 31.</text:p>
      <text:p text:style-name="_1tekst">Lobista, odnosno pravno lice koje obavlja lobiranje dužni su da Agenciji dostave pismeni izveštaj o radu, najkasnije do 31. januara tekuće za prethodnu godinu.</text:p>
      <text:p text:style-name="_1tekst">Lobista, odnosno pravno lice za koje je doneto rešenje o brisanju iz registra, dužni su da, u roku od 15 dana od dana konačnosti rešenja, Agenciji dostave izveštaj o radu za period od podnošenja poslednjeg izveštaja do dana konačnosti rešenja.</text:p>
      <text:p text:style-name="_7podnas">Sadržaj izveštaja o radu</text:p>
      <text:p text:style-name="_4clan">Član 32.</text:p>
      <text:p text:style-name="_1tekst">Izveštaj o radu sadrži:</text:p>
      <text:p text:style-name="_1tekst">1) broj i datum rešenja o upisu u registar;</text:p>
      <text:p text:style-name="_1tekst">2) podatke korisniku lobiranja u izveštajnom periodu (ime,<text:s/>prezime i prebivalište fizičkog lica, odnosno naziv i sedište pravnog lica);</text:p>
      <text:p text:style-name="_1tekst">3) podatke o lobiranim licima i organima vlasti kod kojih je obavljeno lobiranje (ime, prezime, funkcija, zaposlenje ili radno angažovanje lobiranog lica i naziv i sedište organa<text:s/>vlasti);</text:p>
      <text:p text:style-name="_1tekst">4) predmet lobiranja.</text:p>
      <text:p text:style-name="_1tekst">Bliži sadržaj i obrazac izveštaja o radu propisuje se aktom direktora Agencije.</text:p>
      <text:p text:style-name="_7podnas">Provera izveštaja</text:p>
      <text:p text:style-name="_4clan">Član 33.</text:p>
      <text:p text:style-name="_1tekst">Tačnost podataka iz člana 32. ovog zakona proverava Agencija.</text:p>
      <text:p text:style-name="_1tekst">U cilju provere iz stava 1. ovog člana Agencija može:</text:p>
      <text:p text:style-name="_1tekst">1)<text:s/>zatražiti od lobiste, odnosno pravnog lica koje obavlja lobiranje dostavljanje ugovora o lobiranju;</text:p>
      <text:p text:style-name="_1tekst">2) zatražiti podatke od korisnika lobiranja;</text:p>
      <text:p text:style-name="_1tekst">3) zatražiti podatke od lobiranih lica i organa vlasti.</text:p>
      <text:p text:style-name="_1tekst">Lobista, pravno lice koje obavlja lobiranje, korisnik<text:s/>lobiranja, organ vlasti i lobirano lice dužni su da Agenciji dostave tražene podatke u roku od 15 dana od dana dostavljanja zahteva Agencije.</text:p>
      <text:p text:style-name="_6naslov">V. KAZNENE ODREDBE</text:p>
      <text:p text:style-name="_7podnas">Prekršaji pravnog lica koje obavlja lobiranje, lobiste i korisnika lobiranja</text:p>
      <text:p text:style-name="_4clan">Član 34.</text:p>
      <text:p text:style-name="_1tekst">Novčanom<text:s/>kaznom u iznosu od 50.000 do 2.000.000 dinara kazniće se za prekršaj pravno lice koje obavlja lobiranje, ako:</text:p>
      <text:p text:style-name="_1tekst">1) pismenim putem ne obavesti Agenciju o promeni podataka, najkasnije u roku od 15 dana o dana nastanaka promene (član 22);</text:p>
      <text:p text:style-name="_1tekst">2) otpočne postupak lobiranja pre zaključivanja ugovora o lobiranju (član 27. stav 1);</text:p>
      <text:p text:style-name="_1tekst">3) ne dostavi pismeni izveštaj o radu Agenciji, najkasnije do 31. januara tekuće za prethodnu godinu (član 31. stav 1);</text:p>
      <text:p text:style-name="_1tekst">4) u roku od 15 dana od dana konačnosti rešenja o brisanju iz registra,<text:s/>Agenciji ne dostavi izveštaj o radu za period od podnošenja poslednjeg izveštaja do dana konačnosti rešenja (član 31. stav 2);</text:p>
      <text:p text:style-name="_1tekst">5) ako Agenciji ne dostavi tražene podatke u propisanom roku (član 33. stav 3).</text:p>
      <text:p text:style-name="_1tekst">Za prekršaj iz stava 1. ovog člana kazniće se odgovorno lice u pravnom licu, novčanom kaznom u iznosu od 30.000 do 150.000 dinara.</text:p>
      <text:p text:style-name="_1tekst">Za prekršaj iz stava 1. ovog člana kazniće se lobista, novčanom kaznom u iznosu od 30.000 do 150.000 dinara.</text:p>
      <text:p text:style-name="_1tekst">Za prekršaj iz stava 1. tačka 5) ovog člana kazniće se pravno lice korisnik lobiranja, novčanom kaznom u iznosu od 50.000 do 2.000.000 dinara.</text:p>
      <text:p text:style-name="_1tekst">Za prekršaj iz stava 1. tačka 5) ovog člana kazniće se fizičko lice korisnik lobiranja, odnosno odgovorno lice u pravnom licu korisniku lobiranja, novčanom kaznom u iznosu od 30.000 do 150.000 dinara.</text:p>
      <text:p text:style-name="_6naslov">VI. ZAVRŠNE ODREDBE</text:p>
      <text:p text:style-name="_7podnas">Rok za donošenje podzakonskih akata</text:p>
      <text:p text:style-name="_4clan">Član 35.</text:p>
      <text:p text:style-name="_1tekst">Podzakonski akti za sprovođenje ovog zakona doneće se do dana stupanja na snagu ovog zakona.</text:p>
      <text:p text:style-name="_7podnas">Stupanje na snagu</text:p>
      <text:p text:style-name="_4clan">Član 36.</text:p>
      <text:p text:style-name="_1tekst">Ovaj zakon stupa na snagu po isteku devet meseci od dana objavljivanja u „Službenom glasniku Republike Srbije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snovnitekst" style:display-name="osnovnitekst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brisan" style:display-name="brisan" style:family="paragraph" style:parent-style-name="Normal">
      <style:paragraph-properties fo:text-align="center" fo:margin-top="0.0694in" fo:margin-bottom="0.0694in" fo:background-color="#808000"/>
      <style:text-properties fo:font-size="13.5pt" style:font-size-asian="13.5pt" style:font-size-complex="13.5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 fo:margin-left="0.1562in" fo:margin-right="0.1562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5nadnaslov" style:display-name="_5nadnaslov" style:family="paragraph" style:parent-style-name="Normal">
      <style:paragraph-properties fo:text-align="center" fo:margin-top="0.0694in" fo:background-color="#FFFFFF"/>
      <style:text-properties style:font-name="Arial" style:font-name-complex="Arial" fo:font-weight="bold" style:font-weight-asian="bold" style:font-weight-complex="bold" fo:letter-spacing="0.0138in" fo:font-size="13.5pt" style:font-size-asian="13.5pt" style:font-size-complex="13.5pt" fo:hyphenate="false"/>
    </style:style>
    <style:style style:name="_7podnas" style:display-name="_7podnas" style:family="paragraph" style:parent-style-name="Normal">
      <style:paragraph-properties fo:text-align="center" fo:margin-top="0.0416in" fo:background-color="#FFFFFF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 fo:background-color="#FFFFFF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Arial" style:font-name-complex="Arial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1.1458in" fo:margin-right="1.1458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_4clan" style:display-name="_4clan" style:family="paragraph" style:parent-style-name="Normal">
      <style:paragraph-properties fo:text-align="center" fo:margin-top="0.0208in" fo:margin-bottom="0.0208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glava" style:display-name="glava" style:family="paragraph" style:parent-style-name="Normal">
      <style:paragraph-properties fo:text-align="center" fo:margin-top="0.0208in"/>
      <style:text-properties style:font-name="Arial" style:font-name-complex="Arial" fo:font-size="13.5pt" style:font-size-asian="13.5pt" style:font-size-complex="13.5pt" fo:hyphenate="false"/>
    </style:style>
    <style:style style:name="deo" style:display-name="deo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on o lobiranju</dc:title>
    <dc:description/>
    <dc:subject/>
    <meta:initial-creator>jovan</meta:initial-creator>
    <dc:creator>jovan</dc:creator>
    <meta:creation-date>2018-11-15T09:31:00Z</meta:creation-date>
    <dc:date>2018-11-15T09:31:00Z</dc:date>
    <meta:template xlink:href="Normal" xlink:type="simple"/>
    <meta:editing-cycles>2</meta:editing-cycles>
    <meta:editing-duration>PT0S</meta:editing-duration>
    <meta:document-statistic meta:page-count="8" meta:paragraph-count="41" meta:word-count="3089" meta:character-count="20656" meta:row-count="146" meta:non-whitespace-character-count="17608"/>
  </office:meta>
</office:document-meta>
</file>